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6.267cm" fo:margin-left="-0.199cm" table:align="left" style:writing-mode="lr-tb"/>
    </style:style>
    <style:style style:name="Tabelle1.A" style:family="table-column">
      <style:table-column-properties style:column-width="10.986cm"/>
    </style:style>
    <style:style style:name="Tabelle1.B" style:family="table-column">
      <style:table-column-properties style:column-width="5.281cm"/>
    </style:style>
    <style:style style:name="Tabelle1.1" style:family="table-row">
      <style:table-row-properties fo:keep-together="auto"/>
    </style:style>
    <style:style style:name="Tabel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Verdana"/>
    </style:style>
    <style:style style:name="P2" style:family="paragraph" style:parent-style-name="Standard">
      <style:text-properties style:font-name="Verdana" fo:font-weight="bold" style:font-weight-asian="bold"/>
    </style:style>
    <style:style style:name="P3" style:family="paragraph" style:parent-style-name="Standard">
      <style:paragraph-properties fo:text-align="center" style:justify-single-word="false" style:snap-to-layout-grid="false"/>
      <style:text-properties style:font-name="Verdana" fo:font-weight="bold" style:font-weight-asian="bold"/>
    </style:style>
    <style:style style:name="P4" style:family="paragraph" style:parent-style-name="Standard">
      <style:text-properties style:font-name="Verdana" fo:font-weight="bold" style:font-weight-asian="bold" style:font-weight-complex="bold"/>
    </style:style>
    <style:style style:name="P5" style:family="paragraph" style:parent-style-name="Standard">
      <style:paragraph-properties fo:text-align="center" style:justify-single-word="false"/>
      <style:text-properties style:font-name="Verdana" fo:font-size="16pt" fo:font-weight="bold" style:font-size-asian="16pt" style:font-weight-asian="bold" style:font-size-complex="16pt"/>
    </style:style>
    <style:style style:name="P6" style:family="paragraph" style:parent-style-name="Standard">
      <style:paragraph-properties fo:text-align="center" style:justify-single-word="false"/>
      <style:text-properties style:font-name="Verdana"/>
    </style:style>
    <style:style style:name="P7" style:family="paragraph" style:parent-style-name="Standard">
      <style:paragraph-properties fo:text-align="center" style:justify-single-word="false" style:snap-to-layout-grid="false"/>
      <style:text-properties style:font-name="Verdana"/>
    </style:style>
    <style:style style:name="P8" style:family="paragraph" style:parent-style-name="Standard">
      <style:paragraph-properties style:snap-to-layout-grid="false"/>
      <style:text-properties style:font-name="Verdana"/>
    </style:style>
    <style:style style:name="P9" style:family="paragraph" style:parent-style-name="Standard">
      <style:text-properties style:font-name="Verdana" officeooo:paragraph-rsid="00175f3e"/>
    </style:style>
    <style:style style:name="P10" style:family="paragraph" style:parent-style-name="Standard">
      <style:text-properties style:font-name="Verdana" officeooo:rsid="00194ac0" officeooo:paragraph-rsid="00194ac0"/>
    </style:style>
    <style:style style:name="P11" style:family="paragraph" style:parent-style-name="Standard" style:master-page-name="Standard">
      <style:paragraph-properties style:page-number="auto"/>
      <style:text-properties style:font-name="Verdana"/>
    </style:style>
    <style:style style:name="P12" style:family="paragraph" style:parent-style-name="Standard">
      <style:text-properties style:font-name="Verdana" fo:font-weight="normal" officeooo:paragraph-rsid="001bcbdc" style:font-weight-asian="normal" style:font-weight-complex="normal"/>
    </style:style>
    <style:style style:name="P13" style:family="paragraph" style:parent-style-name="Standard">
      <style:text-properties style:font-name="Verdana" fo:font-size="10pt" fo:font-weight="normal" officeooo:paragraph-rsid="001bcbdc" style:font-size-asian="10pt" style:font-weight-asian="normal" style:font-size-complex="10pt" style:font-weight-complex="normal"/>
    </style:style>
    <style:style style:name="T1" style:family="text">
      <style:text-properties officeooo:rsid="00175f3e"/>
    </style:style>
    <style:style style:name="T2" style:family="text">
      <style:text-properties officeooo:rsid="00194ac0"/>
    </style:style>
    <style:style style:name="T3" style:family="text">
      <style:text-properties officeooo:rsid="0019dafc"/>
    </style:style>
    <style:style style:name="T4" style:family="text">
      <style:text-properties officeooo:rsid="001bcbdc"/>
    </style:style>
    <style:style style:name="fr1"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draw:ole-draw-aspect="1" draw:visible-area-top="0cm" draw:visible-area-width="22.276cm" draw:visible-area-height="15.74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Objekt1" text:anchor-type="char" svg:x="8.89cm" svg:y="-1.905cm" svg:width="8.043cm" svg:height="5.69cm" draw:z-index="0"><draw:object-ole xlink:href="./Object 1" xlink:type="simple" xlink:show="embed" xlink:actuate="onLoad"/><draw:image xlink:href="./ObjectReplacements/Object 1" xlink:type="simple" xlink:show="embed" xlink:actuate="onLoad"/></draw:frame><text:tab/><text:tab/><text:tab/><text:tab/><text:tab/><text:tab/><text:tab/><text:tab/><text:tab/></text:p>
      <text:p text:style-name="P1"/>
      <text:p text:style-name="P1"/>
      <text:p text:style-name="P1"><text:tab/><text:tab/><text:tab/><text:tab/><text:tab/><text:tab/><text:tab/><text:tab/><text:tab/></text:p>
      <text:p text:style-name="P1"/>
      <text:p text:style-name="P1"/>
      <text:p text:style-name="P1"><text:tab/><text:tab/><text:tab/><text:tab/><text:tab/><text:tab/> <text:span text:style-name="T3">12. Januar 2017</text:span></text:p>
      <text:p text:style-name="P4">Liebe Eltern,</text:p>
      <text:p text:style-name="P1"/>
      <text:p text:style-name="P9"><text:span text:style-name="T1">dieses</text:span> Jahr werden wir im Januar zum <text:span text:style-name="T3">zweiten</text:span> Mal einen Sponsorenlauf veranstalten.</text:p>
      <text:p text:style-name="P12">Der erzielte Erlös wird für neue Anschaffungen <text:span text:style-name="T4">in beiden Standorten und für das Kita-Jahres-Projekt „Trommelzauber“, das im nächsten Jahr wieder stattfinden soll, </text:span>genutzt <text:span text:style-name="T4">werden</text:span>. </text:p>
      <text:p text:style-name="P13"><text:span text:style-name="T4">Grundsätzlich entscheiden Kita-Mitarbeiter, Elternbeirat und Förderverein gemeinsam über die Art der Investitionen. Falls Sie Wünschen oder Anregungen haben, können Sie diese gerne jederzeit an die Erzieherinnen und Erzieher weitergeben.</text:span></text:p>
      <text:p text:style-name="P9"/>
      <text:p text:style-name="P1">D<text:span text:style-name="T1">er Sponsorenlauf</text:span> wird in der Middelfeldhalle an drei <text:span text:style-name="T1">Vormitt</text:span>agen <text:span text:style-name="T1">in Eigenregie der Kita-Mitarbeiter und freiwilliger Helfer aus der Elternschaft</text:span> stattfinden. <text:span text:style-name="T2">Jedes laufwillige Kind läuft nur an einem der nachfolgenden Termine zw. 9.00 – 12.00 Uhr:</text:span></text:p>
      <text:p text:style-name="P4"><text:span text:style-name="T4">27</text:span>.01.201<text:span text:style-name="T4">7</text:span><text:tab/><text:tab/><text:span text:style-name="T4">03</text:span>.0<text:span text:style-name="T4">2</text:span>.201<text:span text:style-name="T4">7</text:span><text:tab/><text:tab/><text:span text:style-name="T4">10</text:span>.0<text:span text:style-name="T4">2</text:span>.201<text:span text:style-name="T4">7</text:span></text:p>
      <text:p text:style-name="P1"/>
      <text:p text:style-name="P2">Uns so geht’s:</text:p>
      <text:p text:style-name="P9"><text:span text:style-name="T1">Ziel ist es</text:span> während einer festgelegten Laufzeit so viele Runden zurück<text:span text:style-name="T1">zu</text:span>legen, wie <text:span text:style-name="T1">man</text:span> kann. <text:span text:style-name="T1">(Die Laufstrecke wird, um die Motivation der kleinen Läufer zu erhöhen, durch Hindernisse und kleine Aufgaben gestaltet.)</text:span> </text:p>
      <text:p text:style-name="P9"><text:span text:style-name="T1">Für jede Runde bezahlt der Sponsor einen zuvor vereinbarten Geldbetrag. </text:span>Jeder Läufer sucht sich vor dem Lauf möglichst viele Sponsoren im Familien-, Freundes- und Bekanntenkreis. Der <text:span text:style-name="T1">jeweilige </text:span>Sponsor vereinbart für jede gelaufene Runde einen <text:span text:style-name="T1">beliebigen </text:span>Betrag. </text:p>
      <text:p text:style-name="P9"/>
      <text:p text:style-name="P9">Jedes Kind bekommt während der Veranstaltung eine Stempelkarte, auf der die erlaufenen Runden vermerkt werden. Nach dem Lauf informieren die Kinder ihre Sponsoren über ihre Leistung und diese geben dem Kind den vereinbarten Betrag. </text:p>
      <text:p text:style-name="P9">Die Eltern der Kinder bringen ihn bitte in einem verschlossenen anonymen Umschlag (ohne Namen) bis zum <text:span text:style-name="T1">Freitag der nachfolgenden Woche </text:span>mit in die Kita. Die Umschläge können bei den Erziehern in den Gruppen oder der Kita-Leitung abgegeben werden.</text:p>
      <text:p text:style-name="P10">Am Ende des Laufes erhält jedes Kind seine Stempelkarte in Form einer Medaille als Erinnerung und kann darauf sehen, wie viele Runden es geschafft hat. </text:p>
      <text:p text:style-name="P1"/>
      <text:p text:style-name="P1"><text:span text:style-name="T2">In der nachfolgenden Tabelle</text:span> können <text:span text:style-name="T2">S</text:span>ie <text:span text:style-name="T2">den vereinbarten Betrag</text:span> <text:span text:style-name="T2">pro</text:span> Runde eintragen. <text:span text:style-name="T2">So haben Sponsoren und Läufer eine Übersicht, über Ihre Vereinbarung.</text:span></text:p>
      <text:p text:style-name="P1"><text:soft-page-break/>Der Zettel dient NICHT zur Vorlage in der Kita, <text:span text:style-name="T4">sondern nur zur individuellen Vereinbarung zwischen Läufer/in und Sponsor/in</text:span>!</text:p>
      <text:p text:style-name="P1"/>
      <text:p text:style-name="P1">Wir hoffen auf großen Zu- und Mitlauf und wünschen allen Familien <text:span text:style-name="T2">nochmal ein Frohes Neues Jahr 2017.</text:span></text:p>
      <text:p text:style-name="P1"/>
      <text:p text:style-name="P1"/>
      <text:p text:style-name="P1"/>
      <text:p text:style-name="P1"><text:span text:style-name="T1">Ihr und </text:span>Euer Förderverein</text:p>
      <text:p text:style-name="P1"/>
      <text:p text:style-name="P1"/>
      <text:p text:style-name="P1"/>
      <text:p text:style-name="P1"/>
      <text:p text:style-name="P1"/>
      <text:p text:style-name="P1"/>
      <table:table table:name="Tabelle1" table:style-name="Tabelle1">
        <table:table-column table:style-name="Tabelle1.A"/>
        <table:table-column table:style-name="Tabelle1.B"/>
        <table:table-row table:style-name="Tabelle1.1">
          <table:table-cell table:style-name="Tabelle1.A1" office:value-type="string">
            <text:p text:style-name="P3"/>
            <text:p text:style-name="P5">Name des Sponsors</text:p>
            <text:p text:style-name="P6"/>
          </table:table-cell>
          <table:table-cell table:style-name="Tabelle1.B1" office:value-type="string">
            <text:p text:style-name="P3"/>
            <text:p text:style-name="P5">Spende je Runde</text:p>
          </table:table-cell>
        </table:table-row>
        <table:table-row table:style-name="Tabelle1.1">
          <table:table-cell table:style-name="Tabelle1.A1" office:value-type="string">
            <text:p text:style-name="P8"/>
            <text:p text:style-name="P1"/>
          </table:table-cell>
          <table:table-cell table:style-name="Tabelle1.B1" office:value-type="string">
            <text:p text:style-name="P8"/>
          </table:table-cell>
        </table:table-row>
        <table:table-row table:style-name="Tabelle1.1">
          <table:table-cell table:style-name="Tabelle1.A1" office:value-type="string">
            <text:p text:style-name="P7"/>
            <text:p text:style-name="P6"/>
          </table:table-cell>
          <table:table-cell table:style-name="Tabelle1.B1" office:value-type="string">
            <text:p text:style-name="P7"/>
          </table:table-cell>
        </table:table-row>
        <table:table-row table:style-name="Tabelle1.1">
          <table:table-cell table:style-name="Tabelle1.A1" office:value-type="string">
            <text:p text:style-name="P8"/>
            <text:p text:style-name="P1"/>
          </table:table-cell>
          <table:table-cell table:style-name="Tabelle1.B1" office:value-type="string">
            <text:p text:style-name="P8"/>
          </table:table-cell>
        </table:table-row>
        <table:table-row table:style-name="Tabelle1.1">
          <table:table-cell table:style-name="Tabelle1.A1" office:value-type="string">
            <text:p text:style-name="P8"/>
            <text:p text:style-name="P1"/>
          </table:table-cell>
          <table:table-cell table:style-name="Tabelle1.B1" office:value-type="string">
            <text:p text:style-name="P8"/>
          </table:table-cell>
        </table:table-row>
        <table:table-row table:style-name="Tabelle1.1">
          <table:table-cell table:style-name="Tabelle1.A1" office:value-type="string">
            <text:p text:style-name="P8"/>
            <text:p text:style-name="P1"/>
          </table:table-cell>
          <table:table-cell table:style-name="Tabelle1.B1" office:value-type="string">
            <text:p text:style-name="P8"/>
          </table:table-cell>
        </table:table-row>
        <table:table-row table:style-name="Tabelle1.1">
          <table:table-cell table:style-name="Tabelle1.A1" office:value-type="string">
            <text:p text:style-name="P7"/>
            <text:p text:style-name="P6"/>
          </table:table-cell>
          <table:table-cell table:style-name="Tabelle1.B1" office:value-type="string">
            <text:p text:style-name="P7"/>
          </table:table-cell>
        </table:table-row>
        <table:table-row table:style-name="Tabelle1.1">
          <table:table-cell table:style-name="Tabelle1.A1" office:value-type="string">
            <text:p text:style-name="P8"/>
            <text:p text:style-name="P1"/>
          </table:table-cell>
          <table:table-cell table:style-name="Tabelle1.B1" office:value-type="string">
            <text:p text:style-name="P8"/>
          </table:table-cell>
        </table:table-row>
        <table:table-row table:style-name="Tabelle1.1">
          <table:table-cell table:style-name="Tabelle1.A1" office:value-type="string">
            <text:p text:style-name="P8"/>
            <text:p text:style-name="P1"/>
          </table:table-cell>
          <table:table-cell table:style-name="Tabelle1.B1" office:value-type="string">
            <text:p text:style-name="P8"/>
          </table:table-cell>
        </table:table-row>
        <table:table-row table:style-name="Tabelle1.1">
          <table:table-cell table:style-name="Tabelle1.A1" office:value-type="string">
            <text:p text:style-name="P8"/>
            <text:p text:style-name="P1"/>
          </table:table-cell>
          <table:table-cell table:style-name="Tabelle1.B1" office:value-type="string">
            <text:p text:style-name="P8"/>
          </table:table-cell>
        </table:table-row>
        <table:table-row table:style-name="Tabelle1.1">
          <table:table-cell table:style-name="Tabelle1.A1" office:value-type="string">
            <text:p text:style-name="P7"/>
            <text:p text:style-name="P6"/>
          </table:table-cell>
          <table:table-cell table:style-name="Tabelle1.B1" office:value-type="string">
            <text:p text:style-name="P7"/>
          </table:table-cell>
        </table:table-row>
        <table:table-row table:style-name="Tabelle1.1">
          <table:table-cell table:style-name="Tabelle1.A1" office:value-type="string">
            <text:p text:style-name="P8"/>
            <text:p text:style-name="P1"/>
          </table:table-cell>
          <table:table-cell table:style-name="Tabelle1.B1" office:value-type="string">
            <text:p text:style-name="P8"/>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n" fo:country="GB"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eike&amp;Sven</meta:initial-creator>
    <meta:creation-date>2015-12-20T15:12:00</meta:creation-date>
    <dc:date>2017-01-11T19:59:53.727000000</dc:date>
    <meta:editing-cycles>6</meta:editing-cycles>
    <meta:generator>LibreOffice/5.1.0.3$Windows_x86 LibreOffice_project/5e3e00a007d9b3b6efb6797a8b8e57b51ab1f737</meta:generator>
    <meta:editing-duration>PT20M10S</meta:editing-duration>
    <meta:document-statistic meta:table-count="1" meta:image-count="0" meta:object-count="1" meta:page-count="2" meta:paragraph-count="21" meta:word-count="341" meta:character-count="2390" meta:non-whitespace-character-count="2035"/>
  </office:meta>
</office:document-meta>
</file>