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002cm" table:align="margins" style:writing-mode="lr-tb"/>
    </style:style>
    <style:style style:name="Tabelle1.A" style:family="table-column">
      <style:table-column-properties style:column-width="4.001cm" style:rel-column-width="16383*"/>
    </style:style>
    <style:style style:name="Tabelle1.B" style:family="table-column">
      <style:table-column-properties style:column-width="8.795cm" style:rel-column-width="36018*"/>
    </style:style>
    <style:style style:name="Tabelle1.C" style:family="table-column">
      <style:table-column-properties style:column-width="3.207cm" style:rel-column-width="1313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Verdana" officeooo:rsid="001b4796" officeooo:paragraph-rsid="001b4796"/>
    </style:style>
    <style:style style:name="P4" style:family="paragraph" style:parent-style-name="Standard">
      <style:text-properties style:font-name="Verdana" fo:font-style="italic" officeooo:rsid="001b4796" officeooo:paragraph-rsid="001b4796" style:font-style-asian="italic" style:font-style-complex="italic"/>
    </style:style>
    <style:style style:name="P5" style:family="paragraph" style:parent-style-name="Standard">
      <style:text-properties style:font-name="Verdana" fo:font-style="italic" fo:font-weight="bold" officeooo:rsid="00200265" officeooo:paragraph-rsid="00200265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Verdana" officeooo:rsid="001bfd93" officeooo:paragraph-rsid="001bfd93"/>
    </style:style>
    <style:style style:name="P7" style:family="paragraph" style:parent-style-name="Standard">
      <style:text-properties style:font-name="Verdana" officeooo:rsid="001e650c" officeooo:paragraph-rsid="001e650c"/>
    </style:style>
    <style:style style:name="P8" style:family="paragraph" style:parent-style-name="Standard">
      <style:text-properties style:font-name="Verdana" officeooo:rsid="00200265" officeooo:paragraph-rsid="00200265"/>
    </style:style>
    <style:style style:name="P9" style:family="paragraph" style:parent-style-name="Standard">
      <style:text-properties style:font-name="Verdana" fo:font-size="10pt" officeooo:rsid="00200265" officeooo:paragraph-rsid="00200265" style:font-size-asian="10pt" style:font-size-complex="10pt"/>
    </style:style>
    <style:style style:name="P10" style:family="paragraph" style:parent-style-name="Standard">
      <style:text-properties style:font-name="Verdana" style:text-underline-style="none" fo:font-weight="bold" officeooo:rsid="001bfd93" officeooo:paragraph-rsid="001bfd93" style:font-weight-asian="bold" style:font-weight-complex="bold"/>
    </style:style>
    <style:style style:name="P11" style:family="paragraph" style:parent-style-name="Table_20_Contents">
      <style:text-properties style:font-name="Verdana" fo:font-weight="bold" officeooo:rsid="001bfd93" officeooo:paragraph-rsid="001bfd93" style:font-weight-asian="bold" style:font-weight-complex="bold"/>
    </style:style>
    <style:style style:name="P12" style:family="paragraph" style:parent-style-name="Table_20_Contents">
      <style:text-properties style:font-name="Verdana" officeooo:rsid="001cf0e7" officeooo:paragraph-rsid="001cf0e7"/>
    </style:style>
    <style:style style:name="P13" style:family="paragraph" style:parent-style-name="Table_20_Contents">
      <style:text-properties style:font-name="Verdana" officeooo:rsid="001e650c" officeooo:paragraph-rsid="001e650c"/>
    </style:style>
    <style:style style:name="P14" style:family="paragraph" style:parent-style-name="Standard">
      <style:paragraph-properties style:shadow="none"/>
      <style:text-properties style:font-name="Verdana" officeooo:rsid="001bfd93" officeooo:paragraph-rsid="001bfd93"/>
    </style:style>
    <style:style style:name="P15" style:family="paragraph" style:parent-style-name="Standard">
      <style:paragraph-properties style:shadow="none"/>
      <style:text-properties style:font-name="Verdana" fo:font-style="italic" fo:font-weight="bold" officeooo:rsid="001bfd93" officeooo:paragraph-rsid="001bfd93" style:font-style-asian="italic" style:font-weight-asian="bold" style:font-style-complex="italic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fd93" style:font-weight-asian="bold" style:font-weight-complex="bold"/>
    </style:style>
    <style:style style:name="T3" style:family="text">
      <style:text-properties officeooo:rsid="001bfd93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200265"/>
    </style:style>
    <style:style style:name="T6" style:family="text">
      <style:text-properties officeooo:rsid="00218367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2.277cm" draw:visible-area-height="15.7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kt1" text:anchor-type="char" svg:x="10.732cm" svg:y="-2.025cm" svg:width="5.35cm" svg:height="3.408cm" draw:z-index="0"><draw:object-ole xlink:href="./Object 1" xlink:type="simple" xlink:show="embed" xlink:actuate="onLoad"/><draw:image xlink:href="./ObjectReplacements/Object 1" xlink:type="simple" xlink:show="embed" xlink:actuate="onLoad"/></draw:frame><text:tab/><text:tab/><text:tab/><text:tab/><text:tab/><text:tab/><text:tab/><text:tab/></text:p>
      <text:p text:style-name="P1"><text:tab/><text:tab/><text:tab/><text:tab/><text:tab/><text:tab/> <text:span text:style-name="T5">12. Januar 2017</text:span></text:p>
      <text:p text:style-name="P2">Liebe Eltern,</text:p>
      <text:p text:style-name="P1"/>
      <text:p text:style-name="P3">bedeutende Ereignisse werfen ihre Schatten voraus – der Sponsorenlauf rückt näher.</text:p>
      <text:p text:style-name="P3">Damit dieses sportliche Ereignis ein Erfolg wird, benötigen wir Ihre und Eure tatkräftige Unterstützung.</text:p>
      <text:p text:style-name="P3">Es werde <text:span text:style-name="T1">pro </text:span><text:span text:style-name="T2">Lauf-</text:span><text:span text:style-name="T1">Tag</text:span> <text:span text:style-name="T3">min. </text:span><text:span text:style-name="T1">8 Helfer </text:span>benötigt – <text:span text:style-name="T1">4 pro Standort</text:span> – die beim Umkleiden, beim Auf- und Abbau helfen, die Musikanlage bedienen, sich als Fotograf und Ersthelfer betätigen.</text:p>
      <text:p text:style-name="P3">In den neben stehenden Listen können sich die Helfer eintragen – die Aufgabenverteilung; erfolgt dann vor Ort.</text:p>
      <text:p text:style-name="P4">Bitte denkt daran, dass auch die Helfer Sportschuhe in der Halle tragen müssen.</text:p>
      <text:p text:style-name="P3"/>
      <text:p text:style-name="P15"><text:span text:style-name="T4">An den Tagen der Sponsorenläufe wird ein Elternteil Fotos von diesem Event machen, auf dem dann auch die Kinder zu sehen sein werden, die mitgemacht haben. </text:span>Wer nicht damit einverstanden ist, dass diese Fotos - <text:s/>ausschließlich zur Verwendung in den Bildungsbüchern gedacht – von seinem Kind gemacht werden, der möge bitte schriftlich durch ein entsprechendes formloses Schreiben, das der Kita-Leitung bis zum <text:span text:style-name="T6">23</text:span>.01.201<text:span text:style-name="T6">7</text:span> zur Kenntnis gegeben werden muss, widersprechen. Erfolgt kein Widerspruch in schriftlicher Form, gehen wir von Ihrem/Eurem Einverständnis aus.</text:p>
      <text:p text:style-name="P14"/>
      <text:p text:style-name="P6">Damit alle Eltern wissen, wann IHR KIND läuft, haben wir im Folgenden die „Einsatz-Pläne“ abgedruckt: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1">Tag</text:p>
          </table:table-cell>
          <table:table-cell table:style-name="Tabelle1.A1" office:value-type="string">
            <text:p text:style-name="P11">Gruppe 1</text:p>
          </table:table-cell>
          <table:table-cell table:style-name="Tabelle1.C1" office:value-type="string">
            <text:p text:style-name="P11">Gruppe 2</text:p>
          </table:table-cell>
        </table:table-row>
        <table:table-row>
          <table:table-cell table:style-name="Tabelle1.A2" office:value-type="string">
            <text:p text:style-name="P12">Fr. <text:span text:style-name="T6">27</text:span>.01.201<text:span text:style-name="T6">7</text:span></text:p>
          </table:table-cell>
          <table:table-cell table:style-name="Tabelle1.A2" office:value-type="string">
            <text:p text:style-name="P12">Alle Vorschulkinder beider Standorte</text:p>
          </table:table-cell>
          <table:table-cell table:style-name="Tabelle1.C2" office:value-type="string">
            <text:p text:style-name="P13">Wichtel</text:p>
          </table:table-cell>
        </table:table-row>
        <table:table-row>
          <table:table-cell table:style-name="Tabelle1.A2" office:value-type="string">
            <text:p text:style-name="P13">Fr. <text:span text:style-name="T6">03</text:span>.0<text:span text:style-name="T6">2</text:span>.201<text:span text:style-name="T6">7</text:span></text:p>
          </table:table-cell>
          <table:table-cell table:style-name="Tabelle1.A2" office:value-type="string">
            <text:p text:style-name="P13">Alle Mittelkinder beider Standorte</text:p>
          </table:table-cell>
          <table:table-cell table:style-name="Tabelle1.C2" office:value-type="string">
            <text:p text:style-name="P13">Zwerge</text:p>
          </table:table-cell>
        </table:table-row>
        <table:table-row>
          <table:table-cell table:style-name="Tabelle1.A2" office:value-type="string">
            <text:p text:style-name="P13">Fr. <text:span text:style-name="T6">10</text:span>.0<text:span text:style-name="T6">2</text:span>.201<text:span text:style-name="T6">7</text:span></text:p>
          </table:table-cell>
          <table:table-cell table:style-name="Tabelle1.A2" office:value-type="string">
            <text:p text:style-name="P13">Alle jüngeren Ü3- Kinder beider Standorte</text:p>
          </table:table-cell>
          <table:table-cell table:style-name="Tabelle1.C2" office:value-type="string">
            <text:p text:style-name="P13">Spatzen</text:p>
          </table:table-cell>
        </table:table-row>
      </table:table>
      <text:p text:style-name="P6"/>
      <text:p text:style-name="P7">Bitte denkt daran den Kids ausreichend Wasser – möglichst in einer bruchsicheren Trinkflasche – und einen kleinen Snack <text:span text:style-name="T5">(bitte „Handfutter“, krümelfrei und ohne Löffelbenutzung) </text:span>mitzugeben, damit die kleinen Sportler sich nach ihrem Lauf direkt stärken können.</text:p>
      <text:p text:style-name="P6"/>
      <text:p text:style-name="P10">So, jetzt kann es losgehen!</text:p>
      <text:p text:style-name="P10"/>
      <text:p text:style-name="P9">Falls doch noch Fragen offen geblieben sind, wenden Sie sich / wendet euch bitte direkt an die Erzieher eurer Kinder.</text:p>
      <text:p text:style-name="P8"/>
      <text:p text:style-name="P5">Viel Spaß und viele Laufrunden </text:p>
      <text:p text:style-name="P5"><text:tab/><text:tab/><text:tab/><text:tab/>wünscht Eurer Vorbereitungs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e&amp;Sven</meta:initial-creator>
    <meta:creation-date>2015-12-20T15:12:00</meta:creation-date>
    <dc:date>2017-01-11T20:02:52.037000000</dc:date>
    <meta:editing-cycles>10</meta:editing-cycles>
    <meta:generator>LibreOffice/5.1.0.3$Windows_x86 LibreOffice_project/5e3e00a007d9b3b6efb6797a8b8e57b51ab1f737</meta:generator>
    <meta:editing-duration>PT40M2S</meta:editing-duration>
    <meta:document-statistic meta:table-count="1" meta:image-count="0" meta:object-count="1" meta:page-count="1" meta:paragraph-count="27" meta:word-count="276" meta:character-count="1923" meta:non-whitespace-character-count="1645"/>
  </office:meta>
</office:document-meta>
</file>