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1.002cm"/>
    </style:style>
    <style:style style:name="Tabelle1.B" style:family="table-column">
      <style:table-column-properties style:column-width="10.331cm"/>
    </style:style>
    <style:style style:name="Tabelle1.C" style:family="table-column">
      <style:table-column-properties style:column-width="5.67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095cm"/>
    </style:style>
    <style:style style:name="Tabelle2.B" style:family="table-column">
      <style:table-column-properties style:column-width="10.238cm"/>
    </style:style>
    <style:style style:name="Tabelle2.C" style:family="table-column">
      <style:table-column-properties style:column-width="5.67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1.095cm"/>
    </style:style>
    <style:style style:name="Tabelle3.B" style:family="table-column">
      <style:table-column-properties style:column-width="10.238cm"/>
    </style:style>
    <style:style style:name="Tabelle3.C" style:family="table-column">
      <style:table-column-properties style:column-width="5.67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officeooo:paragraph-rsid="000bdee6"/>
    </style:style>
    <style:style style:name="P3" style:family="paragraph" style:parent-style-name="Standard">
      <style:text-properties style:font-name="Tahoma" fo:font-weight="bold" officeooo:rsid="000bdee6" officeooo:paragraph-rsid="000bdee6" style:font-weight-asian="bold" style:font-weight-complex="bold"/>
    </style:style>
    <style:style style:name="P4" style:family="paragraph" style:parent-style-name="Standard">
      <style:text-properties style:font-name="Tahoma" fo:font-size="16pt" fo:font-weight="bold" officeooo:rsid="000bdee6" officeooo:paragraph-rsid="000bdee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ahoma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Tahoma" fo:font-size="12pt" fo:font-weight="bold" officeooo:rsid="000bdee6" officeooo:paragraph-rsid="000bdee6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style:font-name="Tahoma"/>
    </style:style>
    <style:style style:name="P8" style:family="paragraph" style:parent-style-name="Table_20_Contents">
      <style:text-properties style:font-name="Tahoma" officeooo:paragraph-rsid="000bdee6"/>
    </style:style>
    <style:style style:name="P9" style:family="paragraph" style:parent-style-name="Table_20_Contents">
      <style:text-properties style:font-name="Tahoma" officeooo:rsid="000bdee6" officeooo:paragraph-rsid="000bdee6"/>
    </style:style>
    <style:style style:name="T1" style:family="text">
      <style:text-properties officeooo:rsid="000d4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ferlisten für den Sponsorenlauf</text:p>
      <text:p text:style-name="P5"/>
      <text:p text:style-name="P6">Liebe Eltern,</text:p>
      <text:p text:style-name="P6">an den Tagen der Spnsorenläufe werden pro Tag je 4 Eltern als Herlferinnen bzw. Helfer benötigt, die in der Middelfeld Halle die kleinen Sportler unterstützen.</text:p>
      <text:p text:style-name="P6"/>
      <text:p text:style-name="P6"/>
      <text:p text:style-name="P4">Freitag, <text:span text:style-name="T1">27</text:span>.01.201<text:span text:style-name="T1">7</text:span> von 9.30 – 12.00 Uh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1.</text:p>
          </table:table-cell>
          <table:table-cell table:style-name="Tabelle1.A1" office:value-type="string">
            <text:p text:style-name="P9"/>
          </table:table-cell>
          <table:table-cell table:style-name="Tabelle1.C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2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3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4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5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4">Freitag, <text:span text:style-name="T1">03</text:span>.0<text:span text:style-name="T1">2</text:span>.201<text:span text:style-name="T1">7</text:span> von 9.30 – 12.00 Uh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1.</text:p>
          </table:table-cell>
          <table:table-cell table:style-name="Tabelle2.A1" office:value-type="string">
            <text:p text:style-name="P8"/>
          </table:table-cell>
          <table:table-cell table:style-name="Tabelle2.C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2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3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4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5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4">Freitag, <text:span text:style-name="T1">10</text:span>.0<text:span text:style-name="T1">2</text:span>.201<text:span text:style-name="T1">7</text:span> von 9.30 – 12.00 Uhr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9">1.</text:p>
          </table:table-cell>
          <table:table-cell table:style-name="Tabelle3.A1" office:value-type="string">
            <text:p text:style-name="P8"/>
          </table:table-cell>
          <table:table-cell table:style-name="Tabelle3.C1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2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3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4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5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ielen Dank für Euer Engagement - <text:s/>Euer Förderver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20:59:10.059000000</meta:creation-date>
    <dc:date>2017-01-11T20:04:12.374000000</dc:date>
    <meta:editing-duration>PT24M25S</meta:editing-duration>
    <meta:editing-cycles>2</meta:editing-cycles>
    <meta:generator>LibreOffice/5.1.0.3$Windows_x86 LibreOffice_project/5e3e00a007d9b3b6efb6797a8b8e57b51ab1f737</meta:generator>
    <meta:document-statistic meta:table-count="3" meta:image-count="0" meta:object-count="0" meta:page-count="1" meta:paragraph-count="22" meta:word-count="72" meta:character-count="408" meta:non-whitespace-character-count="354"/>
  </office:meta>
</office:document-meta>
</file>