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tokoll der Vorstandssitzung des Fördervereins der KITA Eichenaue, Münster e.V. am 27.08.2015</text:span></text:p>
      <text:p text:style-name="P1"/>
      <text:p text:style-name="Standard">Ort: Melissenweg 7, 48157 Münster</text:p>
      <text:p text:style-name="Standard">Zeit: 20:15 bis 23:00</text:p>
      <text:p text:style-name="Standard">Anwesende: Achim Allroggen, Britta Ludwig, Heike Meimberg-Hosse, Jens Michel, Marc Schäpsmeier</text:p>
      <text:p text:style-name="Standard">Versammlungsleiterin: Britta Ludwig</text:p>
      <text:p text:style-name="Standard">Protokoll: Marc Schäpsmeier</text:p>
      <text:p text:style-name="Standard"><text:span text:style-name="T2">TOP 1: Gutscheine Brunch</text:span></text:p>
      <text:p text:style-name="Standard">Die Übergabe der Geschenke (Brunchgutscheine Lauheide) für die ausgeschiedenen Fördermitglieder sollen persönlich überreicht werden. Der dazu gewünschte Rahmen wird M.S. noch mit den Ehemaligen abklären.</text:p>
      <text:p text:style-name="Standard"><text:span text:style-name="T2">TOP 2: Notartermin</text:span></text:p>
      <text:p text:style-name="Standard">Ein Notartermin wird für einen Mittwoch um 17:30 Uhr Ende September/Anfang Oktober <text:s/>vereinbart. Teilnehmer B.L., A.A. und ggfs. M.S. Ziel ist die Satzungsänderung in Bezug auf das <text:span text:style-name="T2">automatische Ausscheiden eines Mitgliedes bei Ausscheiden des jüngsten Kindes aus der KITA.</text:span></text:p>
      <text:p text:style-name="Standard">TOP 3: Elternvollversammlung am 22.09.2015</text:p>
      <text:p text:style-name="Standard">Für die Vollversammlung soll jedem Teilnehmer ein Mitgliedsantrag (Erstellung und Vervielfältigung BL; Zusatz: Verweis auf die Satzung ohne Ergänzung des geänderten Absatzes) <text:s/>mit kurzem Anschreiben (Erstellung und Vervielfältigung: MS) und Schulengelflyer (Bestellung JM) überreicht werden. Um alle Eltern zu erreichen sollen zusätzlich diese Schreiben in alle Postboxen verteilt werden.</text:p>
      <text:p text:style-name="Standard">Den Tätigkeitsbericht für die Elternpflegschaft hält BL, den Bericht für den Förderverein MS. Diese Vorstellungen sollen kurz und informativ sein, sowohl retrospektiv für das vergangene Jahr, aber auch prospektiv für das kommende Jahr, mit dem Ziel den FV vorzustellen und neue Mitglieder zu gewinnen.</text:p>
      <text:p text:style-name="Standard"><text:span text:style-name="T2">TOP 4: WhatsApp-Gruppe</text:span></text:p>
      <text:p text:style-name="Standard">Zum besseren Informationsaustausch wird eine WhatsApp-Gruppe der Vorstandsmitglieder erstellt (MS).</text:p>
      <text:p text:style-name="Standard"><text:span text:style-name="T2">TOP 5: Mitgliederlisten</text:span></text:p>
      <text:p text:style-name="Standard">Für die Zukunft soll AA die Mitgliederlisten auf dem aktuellen Stand halten. Dieses geschieht in Zusammenarbeit mit Frau Ullrich, der die Listen zur Verifizierung vorgelegt werden.</text:p>
      <text:p text:style-name="Standard"><text:span text:style-name="T2">TOP 6: Homepage Förderverein</text:span></text:p>
      <text:p text:style-name="Standard"><text:soft-page-break/>Der Inhalt der Homepage soll in Bezug auf den veränderten Vorstand mit neuen Namen, Fotos, Anschrift etc. überarbeitet werden (JM). Fotos werden von jedem Einzelnen erstellt und an JM weitergeleitet. Die Emailadresse des FV lautet: <text:a xlink:type="simple" xlink:href="mailto:fvke@muenster.org" text:style-name="Internet_20_link" text:visited-style-name="Visited_20_Internet_20_Link">fvke@muenster.org</text:a></text:p>
      <text:p text:style-name="Standard">Das Login zum Abruf der Mails wird per Mail an alle verschickt. Primäre Weiterleitungsstelle ist das privat Mailpostfach von JM. Als neue Anschrift des FV soll BL klären, ob die Anschrift der KITA verwendet werden kann. (Nachtrag: Am Folgetag gibt Frau Ullrich das Okay, diese Anschrift verwenden zu dürfen: Eichenaue 3, 48157 Münster).</text:p>
      <text:p text:style-name="Standard"><text:span text:style-name="T2">TOP 7: Projekte für das KITA-Jahr 2015/2016</text:span></text:p>
      <text:p text:style-name="Standard">Geplant sind für das o.g. KITA-Jahr folgende Projekte:</text:p>
      <text:p text:style-name="Standard">Sponsorenlauf November/Dezember (BL)</text:p>
      <text:p text:style-name="Standard">Flohmarkt (Kommissionsflohmarkt) 20.2. oder 27.2.2016 (HM)</text:p>
      <text:p text:style-name="Standard">Naturwissenschaft u./o. Technikprojekt Januar/Februar 2016 (MS)</text:p>
      <text:p text:style-name="Standard">Sommerfest Ende Mai/Anfang Juni, Sonntags 15-18 Uhr</text:p>
      <text:p text:style-name="Standard">Alle o.g. Projekte werden zur Abstimmung gestellt und einstimmig genehmigt. Für alle Projekte gilt dieses vorbehaltlich der Zustimmung durch die K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meta:initial-creator>
    <dc:creator>ms</dc:creator>
    <meta:editing-cycles>1</meta:editing-cycles>
    <meta:creation-date>2015-08-28T12:48:00</meta:creation-date>
    <dc:date>2015-08-28T13:11:00</dc:date>
    <meta:editing-duration>P0D</meta:editing-duration>
    <meta:generator>LibreOffice/4.3.7.2$Windows_x86 LibreOffice_project/8a35821d8636a03b8bf4e15b48f59794652c68ba</meta:generator>
    <meta:document-statistic meta:table-count="0" meta:image-count="0" meta:object-count="0" meta:page-count="2" meta:paragraph-count="27" meta:word-count="400" meta:character-count="2944" meta:non-whitespace-character-count="2569"/>
    <meta:user-defined meta:name="AppVersion">12.0000</meta:user-defined>
    <meta:user-defined meta:name="Company">Josephs-Hospital Warendor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