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list-style-name="WW8Num1"/>
    <style:style style:name="P3" style:family="paragraph" style:parent-style-name="Standard">
      <style:paragraph-properties fo:margin-left="0.635cm" fo:margin-right="0cm" fo:text-indent="0cm" style:auto-text-indent="false"/>
    </style:style>
    <style:style style:name="P4" style:family="paragraph" style:parent-style-name="Standard">
      <style:paragraph-properties fo:margin-left="1.249cm" fo:margin-right="0cm" fo:text-indent="0cm" style:auto-text-indent="false"/>
    </style:style>
    <style:style style:name="P5" style:family="paragraph" style:parent-style-name="Standard" style:master-page-name="Standard">
      <style:paragraph-properties style:page-number="auto"/>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tokoll zur Fördervereinssitzung vom 23.11.2015</text:p>
      <text:p text:style-name="Standard"/>
      <text:p text:style-name="Standard"/>
      <text:p text:style-name="P1">Anwesende:</text:p>
      <text:p text:style-name="Standard"/>
      <text:p text:style-name="Standard">Britta Ludwig (Vorsitzende)</text:p>
      <text:p text:style-name="Standard">Jens Michel</text:p>
      <text:p text:style-name="Standard">Dr. Marc Schäpsmeier</text:p>
      <text:p text:style-name="Standard">Achim Allroggen</text:p>
      <text:p text:style-name="Standard">Heike Meimberg-Hosse</text:p>
      <text:p text:style-name="Standard"/>
      <text:p text:style-name="Standard"/>
      <text:p text:style-name="P1">Themen:</text:p>
      <text:p text:style-name="P1"/>
      <text:list xml:id="list5679246770846854854" text:style-name="WW8Num1">
        <text:list-item>
          <text:p text:style-name="P2">Wegen Erweiterung des Vorstandes muss die Ordnung angeglichen werden.</text:p>
        </text:list-item>
      </text:list>
      <text:p text:style-name="P3"/>
      <text:list xml:id="list134234406172815" text:continue-numbering="true" text:style-name="WW8Num1">
        <text:list-item>
          <text:p text:style-name="P2">Seit Beginn des Kita-Jahres verzeichnet der Förderverein 10 neue Mitglieder.</text:p>
        </text:list-item>
      </text:list>
      <text:p text:style-name="Standard"/>
      <text:list xml:id="list134234406165743" text:continue-numbering="true" text:style-name="WW8Num1">
        <text:list-item>
          <text:p text:style-name="P2">Der Flohmarkt für das Kitajahr 2015/2016 wird am 12.03. stattfinden.</text:p>
        </text:list-item>
      </text:list>
      <text:p text:style-name="P4">Es wird wieder ein Kommissionsflohmarkt, der von einem gegründeten Team organisiert wird. Ansprechpartner Claudia Möllers, Sonja Klemann, Nicole Pohlmann und Heike Meimberg-Hosse</text:p>
      <text:p text:style-name="P4"><text:s/></text:p>
      <text:list xml:id="list134234406161395" text:continue-numbering="true" text:style-name="WW8Num1">
        <text:list-item>
          <text:p text:style-name="P2">Erstmals wird es einen Sponsorenlauf geben. Dieser wird an drei Terminen (15./22. und 29.01.2016) in der Middelfeldhalle stattfinden. Die Einteilung der Kinder erfolgt durch Lisa Beisemann (Gruppe Strolche). Jedes Kind bekommt eine Stempelkarte, auf der jede geleistete Runde vermerkt wird. Hierfür wird ein Angebot für beklebte Bierdeckel eingeholt.</text:p>
        </text:list-item>
      </text:list>
      <text:p text:style-name="P4">Es soll vorher kommuniziert und für die Kinder visualisiert werden wofür das Geld gesammelt wird. Die Kita-Leitung Frau Ullrich soll befragt werden, welche Anschaffungen für die Standorte sinnvoll sind.</text:p>
      <text:p text:style-name="P3"/>
      <text:list xml:id="list134234406174958" text:continue-numbering="true" text:style-name="WW8Num1">
        <text:list-item>
          <text:p text:style-name="P2">Ein Sommerfest soll Ende Mai/Anfang Juni getrennt nach Standorten stattfinden. Dies soll zum Einen die Zusammengehörigkeit fördern und zum Anderen die Kasse ein wenig auffüllen.</text:p>
        </text:list-item>
      </text:list>
      <text:p text:style-name="P4">Der Vorschlag des Fördervereins 04. und 11.06.15 wird mit der Kita-Leitung Frau Ullrich abgesprochen. Die detaillierte Planung folgt.</text:p>
      <text:p text:style-name="P4"/>
      <text:list xml:id="list134234406181015" text:continue-numbering="true" text:style-name="WW8Num1">
        <text:list-item>
          <text:p text:style-name="P2">Das Projekt des Kitajahres soll sich mit dem Thema Naturwissenschaft beschäftigen.</text:p>
        </text:list-item>
      </text:list>
      <text:p text:style-name="P4">Hierzu sollen Eltern in der Kita altersgerechte Experimente anbieten. Ebenfalls wird <text:s text:c="3"/>über ein Waldquiz und der Einsatz der mobilen Waldschule nachgedacht.</text:p>
      <text:p text:style-name="P4">Ein Termin steht noch nicht fest.</text:p>
      <text:p text:style-name="Standard"/>
      <text:p text:style-name="Standard"/>
      <text:p text:style-name="Standard"/>
      <text:p text:style-name="Standard"/>
      <text:p text:style-name="Standard"/>
      <text:p text:style-name="Standard"/>
      <text:p text:style-name="Standard"/>
      <text:p text:style-name="Standard"><text:tab/><text:tab/><text:tab/><text:tab/><text:tab/><text:tab/><text:tab/><text:tab/><text:tab/><text:tab/>MH 06.12.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okoll zur Fördervereinssitzung vom 23</dc:title>
    <meta:initial-creator>Heike&amp;Sven</meta:initial-creator>
    <meta:creation-date>2015-12-06T22:19:00</meta:creation-date>
    <dc:creator>Heike&amp;Sven</dc:creator>
    <dc:date>2015-12-07T21:05:00</dc:date>
    <meta:editing-cycles>3</meta:editing-cycles>
    <meta:document-statistic meta:table-count="0" meta:image-count="0" meta:object-count="0" meta:page-count="1" meta:paragraph-count="21" meta:word-count="236" meta:character-count="1712" meta:non-whitespace-character-count="1488"/>
    <meta:generator>LibreOffice/4.3.7.2$Windows_x86 LibreOffice_project/8a35821d8636a03b8bf4e15b48f59794652c68ba</meta:generator>
  </office:meta>
</office:document-meta>
</file>