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language="de" fo:country="DE" fo:font-weight="bold" officeooo:rsid="001f4c4a" officeooo:paragraph-rsid="001f4c4a" style:font-weight-asian="bold" style:font-weight-complex="bold"/>
    </style:style>
    <style:style style:name="P2" style:family="paragraph" style:parent-style-name="Standard">
      <style:text-properties style:font-name="Tahoma" fo:language="de" fo:country="DE" fo:font-weight="bold" officeooo:rsid="0020d482" officeooo:paragraph-rsid="0020d482" style:font-weight-asian="bold" style:font-weight-complex="bold"/>
    </style:style>
    <style:style style:name="P3" style:family="paragraph" style:parent-style-name="Standard">
      <style:text-properties style:font-name="Tahoma" fo:language="de" fo:country="DE" officeooo:rsid="001f4c4a" officeooo:paragraph-rsid="001f4c4a"/>
    </style:style>
    <style:style style:name="P4" style:family="paragraph" style:parent-style-name="Standard">
      <style:text-properties style:font-name="Tahoma" fo:language="de" fo:country="DE" officeooo:rsid="0020d482" officeooo:paragraph-rsid="0020d482"/>
    </style:style>
    <style:style style:name="P5" style:family="paragraph" style:parent-style-name="Standard">
      <style:text-properties style:font-name="Tahoma" fo:language="de" fo:country="DE" fo:font-style="normal" fo:font-weight="bold" officeooo:rsid="001f4c4a" officeooo:paragraph-rsid="001f4c4a" style:font-style-asian="normal" style:font-weight-asian="bold" style:font-style-complex="normal" style:font-weight-complex="bold"/>
    </style:style>
    <style:style style:name="T1" style:family="text">
      <style:text-properties officeooo:rsid="0020d482"/>
    </style:style>
    <style:style style:name="T2" style:family="text">
      <style:text-properties style:text-underline-style="solid" style:text-underline-width="auto" style:text-underline-color="font-color"/>
    </style:style>
    <style:style style:name="T3" style:family="text">
      <style:text-properties officeooo:rsid="002236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Vorstandssitzung des Fördervereins Kita-Eichenaue Münster e.V.</text:p>
      <text:p text:style-name="P3"><text:span text:style-name="T2">Datum: </text:span>15.02.2016</text:p>
      <text:p text:style-name="P3"><text:span text:style-name="T2">Beginn:</text:span> 20.00 Uhr<text:tab/><text:tab/><text:span text:style-name="T2">Ende:</text:span> 22.00 Uhr</text:p>
      <text:p text:style-name="P3"><text:span text:style-name="T2">Anwesende</text:span>: Dr. Achim Allroggen, Britta Ludwig, Heike Meimberg-Hosselt, Jens Michel, Dr. Marc Schäpsmeier</text:p>
      <text:p text:style-name="P4"><text:span text:style-name="T2">Protokoll:</text:span> Britta Ludwig</text:p>
      <text:p text:style-name="P3"/>
      <text:p text:style-name="P1">TOP 1<text:tab/>Bericht des Kassenwartes</text:p>
      <text:p text:style-name="P3">Herr Allrogen berichtet über die Einnahmen und Ausgaben des vergangenen Kalenderjahres 2015 – (vgl. Anhang1) und berichtet, dass die Lohnsteuerbescheide in Arbeit sind. Die Kassenprüfung soll dieses Jahr von Herrn Jürgen Wimber – reguläres Mitglied – vorgenommen werden, wenn er dieser Anfrage durch Herrn Allrogen zustimmt.</text:p>
      <text:p text:style-name="P3"/>
      <text:p text:style-name="P3">Die nächste Vollversammlung soll im Mai stattfinden, auch um den Vorstand zu entlasten.</text:p>
      <text:p text:style-name="P3"/>
      <text:p text:style-name="P5">TOP 2 <text:tab/>Flohmarkt</text:p>
      <text:p text:style-name="P3">Frau Meimberg-Hosselt berichtet als Mitglied des Organisationsteams, dass alle Flyer verteilt und alle Aushänge gemacht wurden (vor allem in den örtlichen Grundschulen und Kindergärten, Einkaufszentren) und Anzeigen in der MORITZ, HALLO MÜNSTER, WN-Ortsteil und auf kotenkram.de geschaltet wurden und auch erschienen sind.</text:p>
      <text:p text:style-name="P3">Listen für Kuchen- und andere Spenden für die Kaffeteria, sowie Helferlisten für die 3 Tagen der Durchführung werden in der Woche ab dem 21.02.2016 in beiden Standorten der Kita ausgehängt.</text:p>
      <text:p text:style-name="P3">Frau Ludwig wird mit Frau Ullrich den Nutzungsvertrag für die Zeit des Flohmarktes in naher Zukunft abschließen, um den Versicherungsschutz der Veranstaltung sicherzustellen.</text:p>
      <text:p text:style-name="P3"/>
      <text:p text:style-name="P3"/>
      <text:p text:style-name="P1">TOP 3 <text:tab/>Sponsorenlauf 2016</text:p>
      <text:p text:style-name="P3">Die Rückmeldungen für die Organisation und Durchführung des ersten Sponsorenlaufes waren durchweg positiv. Es wurden 2183,33 Euro von den Kindern “erlaufen”, so dass nach Abzug der Unkosten ca. 2000,- Euro verbleiben. Diese werden für Anschaffungen von Exper<text:span text:style-name="T3">i</text:span>mentierkisten und -stationen im Rahmen des die<text:span text:style-name="T3">s</text:span>jährigen Kita-Projektes “Jahr der Naturwissenschaften” sowie für die Unterstützung von Flüchtlingskindern in der Lützowkaserne eingesetzt. Die Investionsmöglichkeiten eines Anteils der Sponsorengelder im Rahmen der Flüchtlingshilfe sind mit Herrn Michael Schuster <text:span text:style-name="T1">von der Diakonie </text:span>dahingehend abgestimmt, dass die Bedarfe zur Einrichtung eine Pavillions speziell für die Kinder und Jugendlichen unter den Flüchtlingen der Vorsitzenden gemeldet werden und dann der Vorstand entscheidet, in welcher Form die Sachspenden erfolgen sollen.</text:p>
      <text:p text:style-name="P3"/>
      <text:p text:style-name="P4">Der Bericht über den Sponsorenlauf – die Verwendung der Gelder etc. - sollen einerseits in einem Elternbrief kommuniziert werden und andererseits in einem kurzen Bericht auf der Homepage sowie in einem Zeitungsbericht veröffentlicht werden.</text:p>
      <text:p text:style-name="P4"/>
      <text:p text:style-name="P2">TOP 5 <text:tab/>Spendenquittungen</text:p>
      <text:p text:style-name="P4">Im Zusammenhang mit dem Thema Spenden beschließt der Vorstand einstimmig, dass keine Spendenquittungen für Sachspenden ausgestellt werden.</text:p>
      <text:p text:style-name="P4">Grundsätzlich werden Spendenquittungen auf Anfrage ausgestellt.</text:p>
      <text:p text:style-name="P4"/>
      <text:p text:style-name="P4">Gez. Britta Lud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2:01:42.934000000</meta:creation-date>
    <dc:date>2016-09-09T20:50:15.434000000</dc:date>
    <meta:editing-duration>PT10M52S</meta:editing-duration>
    <meta:editing-cycles>2</meta:editing-cycles>
    <meta:generator>LibreOffice/5.1.0.3$Windows_x86 LibreOffice_project/5e3e00a007d9b3b6efb6797a8b8e57b51ab1f737</meta:generator>
    <meta:document-statistic meta:table-count="0" meta:image-count="0" meta:object-count="0" meta:page-count="1" meta:paragraph-count="19" meta:word-count="366" meta:character-count="2745" meta:non-whitespace-character-count="2390"/>
  </office:meta>
</office:document-meta>
</file>