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size="11pt" fo:language="de" fo:country="DE" fo:font-weight="bold" officeooo:rsid="001f4c4a" officeooo:paragraph-rsid="001f4c4a" style:font-size-asian="11pt" style:font-weight-asian="bold" style:font-size-complex="11pt" style:font-weight-complex="bold"/>
    </style:style>
    <style:style style:name="P2" style:family="paragraph" style:parent-style-name="Standard">
      <style:text-properties style:font-name="Tahoma" fo:font-size="11pt" fo:language="de" fo:country="DE" fo:font-weight="bold" officeooo:rsid="002355e9" officeooo:paragraph-rsid="002355e9" style:font-size-asian="11pt" style:font-weight-asian="bold" style:font-size-complex="11pt" style:font-weight-complex="bold"/>
    </style:style>
    <style:style style:name="P3" style:family="paragraph" style:parent-style-name="Standard">
      <style:text-properties style:font-name="Tahoma" fo:font-size="11pt" fo:language="de" fo:country="DE" fo:font-weight="bold" officeooo:rsid="0020d482" officeooo:paragraph-rsid="0020d482" style:font-size-asian="11pt" style:font-weight-asian="bold" style:font-size-complex="11pt" style:font-weight-complex="bold"/>
    </style:style>
    <style:style style:name="P4" style:family="paragraph" style:parent-style-name="Standard">
      <style:text-properties style:font-name="Tahoma" fo:font-size="11pt" fo:language="de" fo:country="DE" officeooo:rsid="001f4c4a" officeooo:paragraph-rsid="001f4c4a" style:font-size-asian="11pt" style:font-size-complex="11pt"/>
    </style:style>
    <style:style style:name="P5" style:family="paragraph" style:parent-style-name="Standard">
      <style:text-properties style:font-name="Tahoma" fo:font-size="11pt" fo:language="de" fo:country="DE" officeooo:rsid="001f4c4a" officeooo:paragraph-rsid="002355e9" style:font-size-asian="11pt" style:font-size-complex="11pt"/>
    </style:style>
    <style:style style:name="P6" style:family="paragraph" style:parent-style-name="Standard">
      <style:text-properties style:font-name="Tahoma" fo:font-size="11pt" fo:language="de" fo:country="DE" officeooo:rsid="0020d482" officeooo:paragraph-rsid="0020d482" style:font-size-asian="11pt" style:font-size-complex="11pt"/>
    </style:style>
    <style:style style:name="P7" style:family="paragraph" style:parent-style-name="Standard">
      <style:text-properties style:font-name="Tahoma" fo:font-size="11pt" fo:language="de" fo:country="DE" officeooo:rsid="0020d482" officeooo:paragraph-rsid="00279fe6" style:font-size-asian="11pt" style:font-size-complex="11pt"/>
    </style:style>
    <style:style style:name="P8" style:family="paragraph" style:parent-style-name="Standard">
      <style:text-properties style:font-name="Tahoma" fo:font-size="11pt" fo:language="de" fo:country="DE" officeooo:rsid="002355e9" officeooo:paragraph-rsid="002355e9" style:font-size-asian="11pt" style:font-size-complex="11pt"/>
    </style:style>
    <style:style style:name="P9" style:family="paragraph" style:parent-style-name="Standard">
      <style:text-properties style:font-name="Tahoma" fo:font-size="11pt" fo:language="de" fo:country="DE" officeooo:rsid="002355e9" officeooo:paragraph-rsid="00243796" style:font-size-asian="11pt" style:font-size-complex="11pt"/>
    </style:style>
    <style:style style:name="P10" style:family="paragraph" style:parent-style-name="Standard">
      <style:text-properties style:font-name="Tahoma" fo:font-size="11pt" fo:language="de" fo:country="DE" officeooo:rsid="0024fc77" officeooo:paragraph-rsid="0024fc77" style:font-size-asian="11pt" style:font-size-complex="11pt"/>
    </style:style>
    <style:style style:name="P11" style:family="paragraph" style:parent-style-name="Standard">
      <style:text-properties style:font-name="Tahoma" fo:font-size="11pt" fo:language="de" fo:country="DE" officeooo:rsid="00279fe6" officeooo:paragraph-rsid="00279fe6" style:font-size-asian="11pt" style:font-size-complex="11pt"/>
    </style:style>
    <style:style style:name="P12" style:family="paragraph" style:parent-style-name="Standard">
      <style:text-properties style:font-name="Tahoma" fo:font-size="11pt" fo:language="de" fo:country="DE" fo:font-style="normal" fo:font-weight="bold" officeooo:rsid="001f4c4a" officeooo:paragraph-rsid="001f4c4a" style:font-size-asian="11pt" style:font-style-asian="normal" style:font-weight-asian="bold" style:font-size-complex="11pt" style:font-style-complex="normal"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355e9"/>
    </style:style>
    <style:style style:name="T3" style:family="text">
      <style:text-properties officeooo:rsid="002355e9"/>
    </style:style>
    <style:style style:name="T4" style:family="text">
      <style:text-properties officeooo:rsid="00243796"/>
    </style:style>
    <style:style style:name="T5" style:family="text">
      <style:text-properties officeooo:rsid="0024fc77"/>
    </style:style>
    <style:style style:name="T6" style:family="text">
      <style:text-properties officeooo:rsid="0026abf2"/>
    </style:style>
    <style:style style:name="T7" style:family="text">
      <style:text-properties officeooo:rsid="00279fe6"/>
    </style:style>
    <style:style style:name="T8" style:family="text">
      <style:text-properties officeooo:rsid="002833c4"/>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der Vorstandssitzung des Fördervereins Kita-Eichenaue Münster e.V.</text:p>
      <text:p text:style-name="P4"><text:span text:style-name="T1">Datum: </text:span><text:span text:style-name="T2">08</text:span>.0<text:span text:style-name="T3">5</text:span>.201<text:span text:style-name="T3">7</text:span></text:p>
      <text:p text:style-name="P4"><text:span text:style-name="T1">Beginn:</text:span> 20.<text:span text:style-name="T3">3</text:span>0 Uhr<text:tab/><text:tab/><text:span text:style-name="T1">Ende:</text:span> 22.00 Uhr</text:p>
      <text:p text:style-name="P4"><text:span text:style-name="T1">Anwesende</text:span>: Dr. Achim Allroggen, Britta Ludwig, Heike Meimberg-Hosselt, Jens Michel, Dr. Marc Schäpsmeier</text:p>
      <text:p text:style-name="P6"><text:span text:style-name="T1">Protokoll:</text:span> Britta Ludwig</text:p>
      <text:p text:style-name="P4"/>
      <text:p text:style-name="P1">TOP 1<text:tab/>Bericht des Kassenwartes</text:p>
      <text:p text:style-name="P4">Herr Allrogen berichtet über die Einnahmen und Ausgaben des vergangenen Kalenderjahres 201<text:span text:style-name="T3">6</text:span> – (vgl. Anhang1) und berichtet, dass die Lohnsteuerbescheide in Arbeit sind. Die Kassenprüfung soll dieses Jahr von Herrn Jürgen Wimber – reguläres Mitglied – vorgenommen werden, wenn er dieser Anfrage durch Herrn Allrogen zustimmt.</text:p>
      <text:p text:style-name="P4"/>
      <text:p text:style-name="P12">TOP 2 <text:tab/>Flohmarkt</text:p>
      <text:p text:style-name="P4">Frau Meimberg-Hosselt berichtet als Mitglied des Organisationsteams, dass <text:span text:style-name="T3">der Flohmarkt mit 730,- Euro in diesem Jahr sehr erfolgreich verlaufen ist.</text:span></text:p>
      <text:p text:style-name="P8">Ihre Nachfolge als federführendes Mitglied des Organisationsteams werden Frau Sonja Kleemann, <text:span text:style-name="T6">Nicole Pohlmann</text:span> und Frau Theresa <text:span text:style-name="T6">Waldeyer </text:span>übernehmen, die in diesem Jahr schon die gesamte Organisation und Durchführung des Flohmarktes mitgestaltet und durchgeführt haben. Auch die gesamten Materialien (Aushänge, Kassenabrechnungssystem etc.) stehen den beiden Nachfolgerinnen zur Verfügung, so dass im nächsten Jahr der Flohmarkt vermutlich problemlos stattfinden kann.</text:p>
      <text:p text:style-name="P4"/>
      <text:p text:style-name="P1">TOP 3 <text:tab/>Sponsorenlauf 201<text:span text:style-name="T3">7</text:span></text:p>
      <text:p text:style-name="P5">Die Rückmeldungen für die Organisation und Durchführung des <text:span text:style-name="T3">zweiten</text:span> Sponsorenlaufes waren durchweg positiv. Es wurden <text:span text:style-name="T7">ca. 1800,-</text:span> Euro von den Kindern “erlaufen”, so dass nach Abzug der Unkosten ca. <text:span text:style-name="T7">1750</text:span>,- Euro verbleiben. </text:p>
      <text:p text:style-name="P8">Das Geld bietet die Rücklage für das äußerst kostenintensive Projekt „Trommelzauber“, dass im nächsten Kita-Jahr wieder durchgeführt werden soll.</text:p>
      <text:p text:style-name="P6"/>
      <text:p text:style-name="P2">TOP 4<text:tab/>Das Bewegungs- und Sportprojekt im Kita-Jahr 2016/2017</text:p>
      <text:p text:style-name="P9">Die Kita hat <text:span text:style-name="T5">in diesem Jahr 2017 zum 2. Mal</text:span> in Zusammenarbeit mit dem Sportverein TSV Handorf das KIBAZ-Abzeichen durchgeführt. Diesmal auf freiwilliger Basis und <text:span text:style-name="T4">unter Mithilfe der Eltern an einem Samstag pro Standort – außerhalb der Kita-Öffnungszeiten.</text:span></text:p>
      <text:p text:style-name="P9"><text:span text:style-name="T4">Die Rückmeldungen der Eltern, Kinder und Erzieher waren durchweg positiv.</text:span> <text:span text:style-name="T5">Die Eltern begrüßten den Wochenendtermin und die kompakte Veranstaltung von 2 Stunden.</text:span></text:p>
      <text:p text:style-name="P10">Alle Helfer des TSV <text:s/>bekamen gesponsert durch den Förderverein eine kleine Anerkennung für ihren sportlichen Einsatz am Wochenende, im Wert von ca. 12 Euro – in Form von Geld und einer Süßigkeit.</text:p>
      <text:p text:style-name="P6"/>
      <text:p text:style-name="P3">TOP 5 <text:tab/><text:span text:style-name="T5">Verschiedenes</text:span></text:p>
      <text:p text:style-name="P11">Projekt „Trommelzauber“:</text:p>
      <text:p text:style-name="P11">Zukünftig müsste das Projekt „Trommelzauber“ altersgemäßer differenziert durchgeführt werden. Z.B. sollten die U-3 Kinder nur für einen zeitlich begrenzten Auftritt mit auf die Bühne geholt werden und dann wieder zu ihren Eltern in den Zuschauerraum zurückgehen, um die Kinder nicht zu überfordern.</text:p>
      <text:p text:style-name="P11">Eine weitere Möglichkeit könnte die Differenzierung in U3 und Ü3-Gruppen anstatt nach Standorten getrennt die Aufführung durchzuführen.</text:p>
      <text:p text:style-name="P11">Mitgliederversammlung 2017:</text:p>
      <text:p text:style-name="P11">Die Mitgliederversammlung soll <text:span text:style-name="T8">a</text:span>m <text:span text:style-name="T8">20. </text:span>Juni 2017 stattfinden. Inhaltlich wird dann neben der Entlastung des alten Vorstandes der neue Vorstand gewählt. Dies erfordert die Wahl 2er neuer Mitglieder als Nachfolger der ausscheidenden Marc Schäpsmeier und Heike Meimberg-Hosselt.</text:p>
      <text:p text:style-name="P7"/>
      <text:p text:style-name="P6">Gez. Britta Ludwi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12:01:42.934000000</meta:creation-date>
    <dc:date>2017-05-08T22:10:52.365000000</dc:date>
    <meta:editing-duration>PT2H22M32S</meta:editing-duration>
    <meta:editing-cycles>6</meta:editing-cycles>
    <meta:generator>LibreOffice/5.1.0.3$Windows_x86 LibreOffice_project/5e3e00a007d9b3b6efb6797a8b8e57b51ab1f737</meta:generator>
    <meta:document-statistic meta:table-count="0" meta:image-count="0" meta:object-count="0" meta:page-count="1" meta:paragraph-count="24" meta:word-count="421" meta:character-count="3098" meta:non-whitespace-character-count="2690"/>
  </office:meta>
</office:document-meta>
</file>