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text-properties style:font-name="Arial" fo:language="de" fo:country="DE"/>
    </style:style>
    <style:style style:name="P2" style:family="paragraph" style:parent-style-name="Standard">
      <style:paragraph-properties fo:line-height="100%"/>
      <style:text-properties style:font-name="Arial" fo:language="de" fo:country="DE" officeooo:paragraph-rsid="001e3588"/>
    </style:style>
    <style:style style:name="P3" style:family="paragraph" style:parent-style-name="Standard">
      <style:paragraph-properties fo:line-height="100%"/>
      <style:text-properties style:font-name="Arial" fo:language="de" fo:country="DE" officeooo:paragraph-rsid="0024c5f6"/>
    </style:style>
    <style:style style:name="P4" style:family="paragraph" style:parent-style-name="Standard">
      <style:paragraph-properties fo:line-height="100%"/>
      <style:text-properties style:font-name="Arial" fo:language="de" fo:country="DE" officeooo:paragraph-rsid="0025b10a"/>
    </style:style>
    <style:style style:name="P5" style:family="paragraph" style:parent-style-name="Standard">
      <style:paragraph-properties fo:line-height="100%"/>
      <style:text-properties style:font-name="Arial" fo:language="de" fo:country="DE" officeooo:paragraph-rsid="00275cc3"/>
    </style:style>
    <style:style style:name="P6" style:family="paragraph" style:parent-style-name="Standard">
      <style:paragraph-properties fo:line-height="100%"/>
      <style:text-properties style:font-name="Arial" fo:language="de" fo:country="DE" fo:font-weight="bold" style:font-weight-asian="bold"/>
    </style:style>
    <style:style style:name="P7" style:family="paragraph" style:parent-style-name="Standard">
      <style:paragraph-properties fo:line-height="100%"/>
      <style:text-properties style:font-name="Arial" fo:language="de" fo:country="DE" fo:font-weight="bold" officeooo:paragraph-rsid="0025b10a" style:font-weight-asian="bold"/>
    </style:style>
    <style:style style:name="P8" style:family="paragraph" style:parent-style-name="Standard">
      <style:paragraph-properties fo:line-height="100%"/>
      <style:text-properties style:font-name="Arial" fo:language="de" fo:country="DE" style:font-name-complex="Calibri"/>
    </style:style>
    <style:style style:name="P9" style:family="paragraph" style:parent-style-name="Standard">
      <style:paragraph-properties fo:line-height="100%"/>
      <style:text-properties style:font-name="Arial" fo:language="de" fo:country="DE" fo:background-color="#ffff00"/>
    </style:style>
    <style:style style:name="P10" style:family="paragraph" style:parent-style-name="Standard">
      <style:paragraph-properties fo:line-height="100%"/>
      <style:text-properties style:font-name="Arial" fo:language="de" fo:country="DE" officeooo:rsid="00212d87" officeooo:paragraph-rsid="00212d87"/>
    </style:style>
    <style:style style:name="P11" style:family="paragraph" style:parent-style-name="Standard">
      <style:paragraph-properties fo:line-height="100%"/>
      <style:text-properties style:font-name="Arial" fo:language="de" fo:country="DE" officeooo:rsid="00230809" officeooo:paragraph-rsid="00230809"/>
    </style:style>
    <style:style style:name="P12" style:family="paragraph" style:parent-style-name="Standard">
      <style:paragraph-properties fo:line-height="100%"/>
      <style:text-properties style:font-name="Arial" fo:language="de" fo:country="DE" officeooo:rsid="001e3588" officeooo:paragraph-rsid="001e3588"/>
    </style:style>
    <style:style style:name="P13" style:family="paragraph" style:parent-style-name="Standard">
      <style:paragraph-properties fo:line-height="100%" fo:text-align="center" style:justify-single-word="false"/>
      <style:text-properties style:font-name="Arial" fo:font-size="14pt" fo:language="de" fo:country="DE" fo:font-weight="bold" style:font-size-asian="14pt" style:font-weight-asian="bold"/>
    </style:style>
    <style:style style:name="P14" style:family="paragraph" style:parent-style-name="Standard">
      <style:paragraph-properties fo:line-height="100%"/>
      <style:text-properties style:font-name="Arial"/>
    </style:style>
    <style:style style:name="P15" style:family="paragraph" style:parent-style-name="Standard">
      <style:paragraph-properties fo:line-height="100%"/>
    </style:style>
    <style:style style:name="P16" style:family="paragraph" style:parent-style-name="Standard">
      <style:paragraph-properties fo:line-height="100%"/>
      <style:text-properties officeooo:paragraph-rsid="0025b10a"/>
    </style:style>
    <style:style style:name="P17" style:family="paragraph" style:parent-style-name="Standard">
      <style:paragraph-properties fo:line-height="100%"/>
      <style:text-properties officeooo:paragraph-rsid="0026b9a3"/>
    </style:style>
    <style:style style:name="P18" style:family="paragraph" style:parent-style-name="Standard">
      <style:paragraph-properties fo:margin-top="0cm" fo:margin-bottom="0.212cm" loext:contextual-spacing="false" fo:line-height="100%"/>
      <style:text-properties style:font-name="Arial" fo:language="de" fo:country="DE" fo:font-weight="bold" style:font-weight-asian="bold"/>
    </style:style>
    <style:style style:name="P19" style:family="paragraph" style:parent-style-name="Standard">
      <style:paragraph-properties fo:margin-top="0cm" fo:margin-bottom="0.212cm" loext:contextual-spacing="false" fo:line-height="100%"/>
      <style:text-properties style:font-name="Arial" fo:language="de" fo:country="DE"/>
    </style:style>
    <style:style style:name="P20" style:family="paragraph" style:parent-style-name="Standard">
      <style:paragraph-properties fo:margin-top="0cm" fo:margin-bottom="0.212cm" loext:contextual-spacing="false" fo:line-height="100%"/>
      <style:text-properties style:font-name="Arial" fo:language="de" fo:country="DE" officeooo:rsid="00212d87" officeooo:paragraph-rsid="00230809"/>
    </style:style>
    <style:style style:name="P21" style:family="paragraph" style:parent-style-name="Standard">
      <style:paragraph-properties fo:margin-top="0cm" fo:margin-bottom="0.212cm" loext:contextual-spacing="false" fo:line-height="100%"/>
      <style:text-properties style:font-name="Arial" fo:font-weight="bold" style:font-weight-asian="bold"/>
    </style:style>
    <style:style style:name="P22" style:family="paragraph" style:parent-style-name="Standard">
      <style:paragraph-properties fo:margin-top="0cm" fo:margin-bottom="0.212cm" loext:contextual-spacing="false" fo:line-height="100%"/>
      <style:text-properties style:font-name="Arial"/>
    </style:style>
    <style:style style:name="P23" style:family="paragraph" style:parent-style-name="Standard">
      <style:paragraph-properties fo:margin-top="0cm" fo:margin-bottom="0.212cm" loext:contextual-spacing="false" fo:line-height="100%"/>
    </style:style>
    <style:style style:name="P24" style:family="paragraph" style:parent-style-name="Standard">
      <style:paragraph-properties fo:margin-left="1.244cm" fo:margin-right="0cm" fo:line-height="100%" fo:text-indent="-1.244cm" style:auto-text-indent="false"/>
      <style:text-properties style:font-name="Arial" fo:language="de" fo:country="DE" fo:font-weight="bold" style:font-weight-asian="bold"/>
    </style:style>
    <style:style style:name="P25" style:family="paragraph" style:parent-style-name="Standard">
      <style:paragraph-properties fo:margin-left="8.731cm" fo:margin-right="0cm" fo:margin-top="0cm" fo:margin-bottom="0.212cm" loext:contextual-spacing="false" fo:line-height="100%" fo:text-indent="-8.731cm" style:auto-text-indent="false"/>
      <style:text-properties style:font-name="Arial" fo:language="de" fo:country="DE"/>
    </style:style>
    <style:style style:name="P26" style:family="paragraph" style:parent-style-name="Standard" style:master-page-name="Standard">
      <style:paragraph-properties fo:line-height="100%" fo:text-align="center" style:justify-single-word="false" style:page-number="auto"/>
      <style:text-properties style:font-name="Arial" fo:font-size="14pt" fo:language="de" fo:country="DE" fo:font-weight="bold" style:font-size-asian="14pt" style:font-weight-asian="bold"/>
    </style:style>
    <style:style style:name="T1" style:family="text">
      <style:text-properties style:font-name="Arial" fo:language="de" fo:country="DE"/>
    </style:style>
    <style:style style:name="T2" style:family="text">
      <style:text-properties style:font-name="Arial" fo:language="de" fo:country="DE" fo:font-weight="bold" style:font-weight-asian="bold"/>
    </style:style>
    <style:style style:name="T3" style:family="text">
      <style:text-properties style:font-name="Arial" fo:language="de" fo:country="DE" style:font-name-asian="Times New Roman"/>
    </style:style>
    <style:style style:name="T4" style:family="text">
      <style:text-properties style:font-name="Arial" fo:language="de" fo:country="DE" officeooo:rsid="001e3588"/>
    </style:style>
    <style:style style:name="T5" style:family="text">
      <style:text-properties style:font-name="Arial" fo:language="de" fo:country="DE" fo:font-weight="normal" style:font-weight-asian="normal" style:font-weight-complex="normal"/>
    </style:style>
    <style:style style:name="T6" style:family="text">
      <style:text-properties style:font-name="Arial" fo:language="de" fo:country="DE" fo:font-weight="normal" officeooo:rsid="0024c5f6" style:font-weight-asian="normal" style:font-weight-complex="normal"/>
    </style:style>
    <style:style style:name="T7" style:family="text">
      <style:text-properties style:font-name="Arial" fo:language="de" fo:country="DE" fo:font-weight="normal" officeooo:rsid="0025b10a" style:font-weight-asian="normal" style:font-weight-complex="normal"/>
    </style:style>
    <style:style style:name="T8" style:family="text">
      <style:text-properties style:font-name="Arial" fo:language="de" fo:country="DE" fo:font-weight="normal" officeooo:rsid="002a9acf" style:font-weight-asian="normal" style:font-weight-complex="normal"/>
    </style:style>
    <style:style style:name="T9" style:family="text">
      <style:text-properties style:font-name="Arial" fo:language="de" fo:country="DE" officeooo:rsid="0024c5f6"/>
    </style:style>
    <style:style style:name="T10" style:family="text">
      <style:text-properties style:font-name="Arial" fo:language="de" fo:country="DE" officeooo:rsid="0025b10a"/>
    </style:style>
    <style:style style:name="T11" style:family="text">
      <style:text-properties style:font-name="Arial" fo:language="de" fo:country="DE" officeooo:rsid="00275cc3"/>
    </style:style>
    <style:style style:name="T12" style:family="text">
      <style:text-properties style:font-name="Arial" fo:language="de" fo:country="DE" officeooo:rsid="002a9acf"/>
    </style:style>
    <style:style style:name="T13" style:family="text">
      <style:text-properties style:font-name="Arial" style:font-name-asian="Times New Roman"/>
    </style:style>
    <style:style style:name="T14" style:family="text">
      <style:text-properties officeooo:rsid="001e3588"/>
    </style:style>
    <style:style style:name="T15" style:family="text">
      <style:text-properties officeooo:rsid="00212d87"/>
    </style:style>
    <style:style style:name="T16" style:family="text">
      <style:text-properties officeooo:rsid="00230809"/>
    </style:style>
    <style:style style:name="T17" style:family="text">
      <style:text-properties officeooo:rsid="00243a5a"/>
    </style:style>
    <style:style style:name="T18" style:family="text">
      <style:text-properties officeooo:rsid="0025b10a"/>
    </style:style>
    <style:style style:name="T19" style:family="text">
      <style:text-properties officeooo:rsid="00275cc3"/>
    </style:style>
    <style:style style:name="T20" style:family="text">
      <style:text-properties officeooo:rsid="0028cfcb"/>
    </style:style>
    <style:style style:name="T21" style:family="text">
      <style:text-properties officeooo:rsid="0029be37"/>
    </style:style>
    <style:style style:name="T22" style:family="text">
      <style:text-properties officeooo:rsid="002a9a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otokoll der Mitgliederversammlung des Fördervereins der Kita Eichenaue, Münster e.V. am 20.06.2017</text:p>
      <text:p text:style-name="P13"/>
      <text:p text:style-name="P13"/>
      <text:p text:style-name="P15"><text:span text:style-name="T2">Ort:</text:span><text:span text:style-name="T1"> Reinerskamp 54, 48157 Münster - Handorf</text:span></text:p>
      <text:p text:style-name="P15"><text:span text:style-name="T2">Zeit:</text:span><text:span text:style-name="T1"> 20 Uhr bis 22 Uhr.</text:span></text:p>
      <text:p text:style-name="P17"><text:span text:style-name="T2">Anwesende: </text:span><text:span text:style-name="T6">Achim Allroggen, Nicole </text:span><text:span text:style-name="T8">Dietz-</text:span><text:span text:style-name="T6">Pohlmann, Julia Pelster, Kerstin Schiller,, Jens Michel, Marc Schäpsmeier, Heike Meimberg-Hosse, Britta Ludwig - </text:span><text:span text:style-name="T5"><text:s/>s</text:span><text:span text:style-name="T1">. Teilnehmerliste </text:span><text:span text:style-name="T9">im Anhang</text:span></text:p>
      <text:p text:style-name="P15"><text:span text:style-name="T2">Versammlungsleiterin:</text:span><text:span text:style-name="T1"> Britta Ludwig</text:span></text:p>
      <text:p text:style-name="P15"><text:span text:style-name="T2">Schriftführer:</text:span><text:span text:style-name="T1"> <text:s/></text:span><text:span text:style-name="T4">Jens Michel</text:span></text:p>
      <text:p text:style-name="P1"/>
      <text:p text:style-name="P1"/>
      <text:p text:style-name="P6">Tagesordnung:</text:p>
      <text:p text:style-name="P6">1.<text:tab/>Feststellung der Beschlussfähigkeit</text:p>
      <text:p text:style-name="P24">2.<text:tab/>Rechenschaftsbericht des Vorstandes über das Kita-Jahr 2015/2016 und Informationen zu Aktivitäten des Fördervereins im aktuellen Kita-Jahr</text:p>
      <text:p text:style-name="P6">3.<text:tab/>Bericht des Kassenwarts über Einnahmen und Ausgaben</text:p>
      <text:p text:style-name="P6">4.<text:tab/>Bericht des Kassenprüfers</text:p>
      <text:p text:style-name="P6">5.<text:tab/>Wahl des neuen Vorstandes</text:p>
      <text:p text:style-name="P6">6.<text:tab/>Künftige Aktivitäten des Fördervereins – Projekt Trommelzauber</text:p>
      <text:p text:style-name="P6">7.<text:tab/>Verschiedenes</text:p>
      <text:p text:style-name="P6"/>
      <text:p text:style-name="P6"/>
      <text:p text:style-name="P6">TOP 1: Feststellung der Beschlussfähigkeit</text:p>
      <text:p text:style-name="P1">Da die Satzung keine Mindestteilnehmerzahl zur Beschlussfähigkeit bestimmt, sind die Anwesenden beschlussfähig. Es wird festgestellt, dass die Versammlung ordnungsgemäß einberufen wurde. Die dabei vorgeschlagene Tagesordnung wird akzeptiert.</text:p>
      <text:p text:style-name="P8"><text:s/></text:p>
      <text:p text:style-name="P18">TOP 2: Rechenschaftsbericht des Vorstandes über das Kita-Jahr 2015/2016 und Informationen zu Aktivitäten des Fördervereins im aktuellen Kita-Jahr</text:p>
      <text:p text:style-name="P1">Im letzten Jahr wurden folgende Aktionen mit Unterstützung durch den Förderverein durch <text:span text:style-name="T14">finanziert und ermöglicht:</text:span></text:p>
      <text:p text:style-name="P1">- Projekt “Naturwissenschaften – Wasser – Land – Luft - <text:span text:style-name="T14">Licht</text:span>”: <text:line-break/> <text:s/>Bau und Finanzierung von Experimentierstationen und Forscherkisten.</text:p>
      <text:p text:style-name="P2">- Projekt „Fitte Kids“ <text:s/>mit einem Sportschwerpunkt <text:span text:style-name="T14">und ergänzenden Projekten Ernährung</text:span></text:p>
      <text:p text:style-name="P12"><text:s text:c="2"/>und Erste Hilfe für Kinder von Kindern.</text:p>
      <text:p text:style-name="P2">- Sponsorenlauf: <text:span text:style-name="T14">hier finanzierte der Förderverein die Medaillen, Materialien, Wasser- und</text:span> Obst. <text:s/></text:p>
      <text:p text:style-name="P1">- Finanzierung von Handkassen für jede Gruppe</text:p>
      <text:p text:style-name="P1">- Finanzierung einer Stadtführung durch Münster für Vorschulkinder</text:p>
      <text:p text:style-name="P2">- Spende zur <text:span text:style-name="T14">kindgerechten</text:span> Ausstattung eines <text:span text:style-name="T14">Raumes in der Flüchlingsunterkunft in Handorf, in dem ehrenamtlich Kindern im Kindergartenalter eine pädagogische Betreuung und Förderung erfahren.</text:span></text:p>
      <text:p text:style-name="P2">- Der Flohmarkt wurde zur finanziellen Unterstützung des Förderverein sehr erfolgreich wieder vom Flohmarkt-Team durchgeführt.</text:p>
      <text:p text:style-name="P1"/>
      <text:p text:style-name="P1">Fazit:</text:p>
      <text:p text:style-name="P1">Die Projekte waren sehr erfolgreich und haben das Leben in der Kita bereichert.</text:p>
      <text:p text:style-name="P4">Zur Zeit hat der Förderverein 29 Mitglieder, nur 4 neue Mitglieder konnten im letzten Jahr gewonnen werden.</text:p>
      <text:p text:style-name="P7"><text:soft-page-break/>TOP 3: Bericht der Kassenwartin über Einnahmen und Ausgaben</text:p>
      <text:p text:style-name="P19"/>
      <text:p text:style-name="P19">Die Kassenwart Achim Allroggen erläutert den Kassenbericht (Anlage) am Beispiel einiger interessanter Positionen. Die Gesamteinnahmen in 2016 betragen 5150,49 € und die Ausgaben 3811,27 €. Die Bilanz für 2015 schließt mit einem positiven Ergebnis von 1339,22€ ab, das Gesamtguthaben am 31.12.2016 betrug 4248,70.</text:p>
      <text:p text:style-name="P23"><text:span text:style-name="T1">Das aktuelle Guthaben ist schon gebunden durch die Finanzierung des Projekts Trommelzauber (Kosten 4760€- 1000€ Eigenbeteiligung Kita)</text:span><text:bookmark text:name="_GoBack"/><text:span text:style-name="T1">, das im kommenden Kita-Jahr 2017/2018 durchgeführt werden wird. </text:span><text:span text:style-name="T11">Das Angebot lag allen Teilnehmern zur Einsicht vor und wurde einstimmig begrüßt.</text:span></text:p>
      <text:p text:style-name="P1"/>
      <text:p text:style-name="P18">TOP 4: Bericht des Kassenprüfers</text:p>
      <text:p text:style-name="P19">Der Kassenprüfer Jürgen Wimber teilte schriftlich mit, dass eine stichprobenartige Prüfung vorgenommen wurde und eine ordnungsgemäße Kassenführung bescheinigt wird.</text:p>
      <text:p text:style-name="P19">Die Entlastung des <text:span text:style-name="T20">zur Zeit amtierenden </text:span>Vorstands wird einstimmig erteilt.</text:p>
      <text:p text:style-name="P18"/>
      <text:p text:style-name="P18">TOP 5: Wahl des neuen Vorstandes</text:p>
      <text:p text:style-name="P1">Auf Grund des Ausscheidens ihrer Kinder aus der Kita, verlassen <text:s/>Marc Schäpsmeier und Heike Meimberg-Hosse den Vorstand.</text:p>
      <text:p text:style-name="P3">Zur Neuwahl stellten sich und Nicole <text:span text:style-name="T22">Dietz-</text:span>Pohlmann (alle anwesend). </text:p>
      <text:p text:style-name="P3">Anschließend wurde die Wahl der Vorstandsmitglieder durch Handzeichen durchgeführt. Sie hatte folgendes Ergebnis:</text:p>
      <text:p text:style-name="P3"/>
      <text:p text:style-name="P15"><text:span text:style-name="T2">Vorsitzende:</text:span><text:span text:style-name="T1"> Ludwig, Britta, Reinerskamp 54, 48157 Münster, Lehrerin, geb. 28.11.1973</text:span></text:p>
      <text:p text:style-name="P1">Ergebnis der Abstimmung: <text:span text:style-name="T18">7</text:span> Ja-Stimmen und eine Enthaltung</text:p>
      <text:p text:style-name="P6"/>
      <text:p text:style-name="P16"><text:span text:style-name="T2">Erster Stellvertreter:</text:span><text:span text:style-name="T1"> </text:span><text:span text:style-name="T12">Dietz-</text:span><text:span text:style-name="T1">Pohlmann, Nicole, </text:span><text:span text:style-name="T10">Kötters</text:span><text:span text:style-name="T1">trasse </text:span><text:span text:style-name="T10">13</text:span><text:span text:style-name="T1">, 48157 Münster, </text:span><text:span text:style-name="T10">Physiotherapeutin</text:span><text:span text:style-name="T1">, geb. </text:span><text:span text:style-name="T10">11.05.1979.</text:span></text:p>
      <text:p text:style-name="P1">Ergebnis der Abstimmung: <text:span text:style-name="T18">7 </text:span>Ja-Stimmen und eine Enthaltung</text:p>
      <text:p text:style-name="P1"/>
      <text:p text:style-name="P15"><text:span text:style-name="T2">Zweite Stellvertreterin: </text:span><text:span text:style-name="T7">Schiller Kerstin</text:span><text:span text:style-name="T1">, </text:span><text:span text:style-name="T10">Reinerskamp 17</text:span><text:span text:style-name="T1"> , 48157 Münster, </text:span><text:span text:style-name="T10">Juristin</text:span><text:span text:style-name="T1">, geb. </text:span><text:span text:style-name="T10">06.12.1975.</text:span></text:p>
      <text:p text:style-name="P1">Ergebnis der Abstimmung: <text:span text:style-name="T18">7 </text:span>Ja-Stimmen und eine Enthaltung</text:p>
      <text:p text:style-name="P9"/>
      <text:p text:style-name="P15"><text:span text:style-name="T2">Dritter Stellvertreter:</text:span><text:span text:style-name="T1"> </text:span><text:span text:style-name="T3">Michel, Jens, Dipl. </text:span><text:span text:style-name="T13">Wirtschaftsinformatiker, Eichenbusch 4, 48157 Münster, geb. 29.05.1980</text:span></text:p>
      <text:p text:style-name="P1">Ergebnis der Abstimmung: <text:span text:style-name="T18">7 </text:span>Ja-Stimmen und eine Enthaltung</text:p>
      <text:p text:style-name="P9"/>
      <text:p text:style-name="P15"><text:span text:style-name="T2">Kassenwart:</text:span><text:span text:style-name="T1"> Allroggen, Achim, Dr., Melissenweg 7, 48157 Münster, Arzt, geb. 18.11.1973</text:span></text:p>
      <text:p text:style-name="P1">Ergebnis der Abstimmung: <text:span text:style-name="T18">7 </text:span>Ja-Stimmen und eine Enthaltung</text:p>
      <text:p text:style-name="P1"/>
      <text:p text:style-name="P5"><text:span text:style-name="T19">Alle</text:span> <text:span text:style-name="T19">g</text:span>ewählten <text:span text:style-name="T19">Personen</text:span> nahmen die Wahl an. </text:p>
      <text:p text:style-name="P5"/>
      <text:p text:style-name="P5">Es wurde bestimmt, dass der neue Vorstand <text:span text:style-name="T18">zum neuen Kita-Jahr 2017/2018, also ab dem 01.08.2017,</text:span> in Kraft trit<text:span text:style-name="T18">t.</text:span></text:p>
      <text:p text:style-name="P1"/>
      <text:p text:style-name="P1"/>
      <text:p text:style-name="P1"/>
      <text:p text:style-name="P1"/>
      <text:p text:style-name="P18"><text:soft-page-break/>TOP 6: Künftige Aktivitäten des Fördervereins</text:p>
      <text:p text:style-name="P19">Das Projekt Trommelzauber für das Kita-Jahr 2017/2018 ist schon geplant und die Finanzierung gesichert.</text:p>
      <text:p text:style-name="P20">Ein Flohmarkt soll <text:span text:style-name="T16">der Tradition folgend</text:span> im Frühjahr 2018 durchgeführt werden.</text:p>
      <text:p text:style-name="P20">Die Idee eines Spielwarenflohmarktes als ergänzende Veranstaltung zum bisher etablierten Sommerflohmarkt wird für das übernächste Jahr angedacht und vom Flohmarktteam unter der Leitung von Nicole <text:span text:style-name="T22">Dietz-Pohlmann</text:span> und Kerstin Schiller in den Blick genommen.</text:p>
      <text:p text:style-name="P18"/>
      <text:p text:style-name="P18">TOP 7: Sonstiges</text:p>
      <text:p text:style-name="P1">Mitgliederwerbung ist ein wichtiges Thema direkt nach den Sommerferien bei den neuen Eltern.</text:p>
      <text:p text:style-name="P10">Um erfolgreicher als im letzten Jahr Mitglieder zu gewinnen, soll mit Frau Ullrich die Möglichkeit besprochen werden, den Mitgliedsantrag mit der Anmeldung an die Kita mit zu versenden.</text:p>
      <text:p text:style-name="P10">Zudem kommen von den neuen Mitgliedern die Hinweise, dass die Aktivitäten und durch finanzielle Unterstützung des Fördervereins angeschaffte Objekte, Forschungskästen etc. zu wenig bekannt gemacht werden, so dass die enorme Bedeutung des Fördervereins für die Bereicherung des Kita-Lebens vielen Eltern nicht deutlich ist und sie deshalb ggfs. Keine Mitglieder werden.</text:p>
      <text:p text:style-name="P10">Dies soll durch gezielte Information auf den Gruppen-Elternabenden zu Beginn des neuen Kita-Jahres 2017/2018 durch die Elternvertreter bzw. durch Vorstandsmitglieder verbessert werden. Die Terminierung der ersten Elternversammlungen in den einzelnen Gruppen werden bei Frau Ullrich erfragt und dann unter den Vorstandsmitgliedern verteilt, so dass zu jedem Termin ein Vorstandsmitglied zur Verfügung steht um die Inhalte, Ziele und Wirkung des Fördervereins an gegenüber den Eltern zu kommunizieren.</text:p>
      <text:p text:style-name="P1"><text:span text:style-name="T15">Dabei soll auch die </text:span>Aktion Schulengel in der ersten <text:span text:style-name="T15">Elternv</text:span>ollversammlung <text:span text:style-name="T15">Gruppenelternabenden </text:span>bekannt gemacht werden.</text:p>
      <text:p text:style-name="P11">Zudem sollen die Vorstandssitzungen z.T. für interessierte Mitglieder geöffnet werden.</text:p>
      <text:p text:style-name="P1"/>
      <text:p text:style-name="P1"/>
      <text:p text:style-name="P1">Pflege der Webseite wird weiterhin von Jens Michel übernommen. <text:span text:style-name="T16">Hier müssen mehr Fotos eingestellt werden.</text:span></text:p>
      <text:p text:style-name="P1"/>
      <text:p text:style-name="P1">Bilder-/Videoaufnahme des Trommelzauber – Projekts sollen schon jetzt mit der Kita-Leitung besprochen und die rechtlichen Grundlagen geklärt werden. Beim letzten Projekt, wurden die Photos per CD <text:span text:style-name="T16">zur Verfügung gestellt</text:span> und das Video über einen geschützten youtube-Kanal online gestellt und so nur einem ausgewählten Personenkreis zugänglich gemacht. <text:span text:style-name="T16">Es muss geklärt werden, wie dies beim nächsten Trommelzauber geregelt werden kann.</text:span></text:p>
      <text:p text:style-name="P11">Im Fokus muss ebenfalls stehen, dass vermutlich der Veranstaltungsort für die Abschlussaufführungen durch die Insolvenz des Unternehmens nicht mehr wie im vergangenen Jahr das Haus Münsterland sein kann. Alternativ wird die Middelfeldhalle von Frau Ullrich angefragt. </text:p>
      <text:p text:style-name="P11">Es werden wieder Eintrittskarten gedruckt und für einen geringen Unkostenbeitrag <text:span text:style-name="T17">verkauft. Dies dient vor allem dazu, einen Überblick über die Anzahl der zu erwartenden Zuschauer zu gewinnen und eine gewisse Verbindlichkeit der Zusagen zu erreichen.</text:span></text:p>
      <text:p text:style-name="P1"/>
      <text:p text:style-name="P1">Die Kontovollmacht soll zukünftig bei 2 Mitgliedern des Vorstandes verbleiben: Achim Allroggen (Kassenwart) und Britta Ludwig (Vorsitzende).</text:p>
      <text:p text:style-name="P1"/>
      <text:p text:style-name="P1"><text:soft-page-break/></text:p>
      <text:p text:style-name="P1"/>
      <text:p text:style-name="P1"/>
      <text:p text:style-name="P1">Münster, 20.06.2017</text:p>
      <text:p text:style-name="P1"/>
      <text:p text:style-name="P1"/>
      <text:p text:style-name="P1"/>
      <text:p text:style-name="P19">............................................................... <text:tab/><text:tab/>….....................................................</text:p>
      <text:p text:style-name="P25">(Versammlungsleiterin und Vorsitzende) <text:tab/><text:tab/><text:tab/>(<text:span text:style-name="T21">Kassenwart</text:span>)</text:p>
      <text:p text:style-name="P21"/>
      <text:p text:style-name="P21"/>
      <text:p text:style-name="P21">Anlagen:</text:p>
      <text:p text:style-name="P22"/>
      <text:p text:style-name="P21">1<text:tab/>Anwesenheitsliste</text:p>
      <text:p text:style-name="P21"><text:span text:style-name="T19">2</text:span><text:tab/>Kassenbericht</text:p>
      <text:p text:style-name="P15"/>
      <text:p text:style-name="P14"/>
      <text:p text:style-name="P14"/>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vertical-align="baseline" style:writing-mode="lr-tb"/>
      <style:text-properties style:use-window-font-color="true" style:font-name="Liberation Serif"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ext_20_body_20__28_user_29_" style:display-name="Text body (user)" style:family="paragraph" style:parent-style-name="Standard" style:default-outline-level="">
      <style:paragraph-properties fo:margin-top="0cm" fo:margin-bottom="0.247cm" loext:contextual-spacing="false" fo:line-height="12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him Allroggen</meta:initial-creator>
    <meta:editing-cycles>11</meta:editing-cycles>
    <meta:creation-date>2017-06-19T20:40:00</meta:creation-date>
    <dc:date>2017-09-04T18:22:30.179000000</dc:date>
    <meta:editing-duration>PT12H38M13S</meta:editing-duration>
    <meta:generator>LibreOffice/5.1.0.3$Windows_x86 LibreOffice_project/5e3e00a007d9b3b6efb6797a8b8e57b51ab1f737</meta:generator>
    <meta:document-statistic meta:table-count="0" meta:image-count="0" meta:object-count="0" meta:page-count="4" meta:paragraph-count="74" meta:word-count="1006" meta:character-count="7788" meta:non-whitespace-character-count="6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