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style>
    <style:style style:name="P3" style:family="paragraph" style:parent-style-name="Standard">
      <style:text-properties style:font-name="Arial" fo:font-weight="bold" style:font-weight-asian="bold"/>
    </style:style>
    <style:style style:name="P4" style:family="paragraph" style:parent-style-name="Standard">
      <style:text-properties style:font-name="Arial" fo:background-color="#ffff00"/>
    </style:style>
    <style:style style:name="P5" style:family="paragraph" style:parent-style-name="Standard">
      <style:paragraph-properties fo:margin-left="1.244cm" fo:margin-right="0cm" fo:text-indent="-1.244cm" style:auto-text-indent="false">
        <style:tab-stops/>
      </style:paragraph-properties>
      <style:text-properties style:font-name="Arial" fo:font-weight="bold" style:font-weight-asian="bold"/>
    </style:style>
    <style:style style:name="P6" style:family="paragraph" style:parent-style-name="Standard">
      <style:paragraph-properties fo:margin-top="0cm" fo:margin-bottom="0.212cm" loext:contextual-spacing="false"/>
    </style:style>
    <style:style style:name="P7" style:family="paragraph" style:parent-style-name="Standard">
      <style:paragraph-properties fo:margin-top="0cm" fo:margin-bottom="0.212cm" loext:contextual-spacing="false"/>
      <style:text-properties style:font-name="Arial"/>
    </style:style>
    <style:style style:name="P8" style:family="paragraph" style:parent-style-name="Standard">
      <style:paragraph-properties fo:margin-top="0cm" fo:margin-bottom="0.212cm" loext:contextual-spacing="false"/>
      <style:text-properties style:font-name="Arial" fo:font-weight="bold" style:font-weight-asian="bold"/>
    </style:style>
    <style:style style:name="P9" style:family="paragraph" style:parent-style-name="Standard">
      <style:paragraph-properties fo:margin-left="8.731cm" fo:margin-right="0cm" fo:margin-top="0cm" fo:margin-bottom="0.212cm" loext:contextual-spacing="false" fo:text-indent="-8.731cm" style:auto-text-indent="false">
        <style:tab-stops/>
      </style:paragraph-properties>
      <style:text-properties style:font-name="Arial"/>
    </style:style>
    <style:style style:name="P10"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tokoll der Mitgliederversammlung des Fördervereins der</text:p>
      <text:p text:style-name="P2">Kita Eichenaue, Münster e.V. am 20.03.2019</text:p>
      <text:p text:style-name="P2"/>
      <text:p text:style-name="P2"/>
      <text:p text:style-name="Standard"><text:span text:style-name="Absatz-Standardschriftart"><text:span text:style-name="T2">Ort:</text:span></text:span><text:span text:style-name="Absatz-Standardschriftart"><text:span text:style-name="T1"> Eichenaue 3, 48157 Münster - Handorf</text:span></text:span></text:p>
      <text:p text:style-name="Standard"><text:span text:style-name="Absatz-Standardschriftart"><text:span text:style-name="T2">Zeit:</text:span></text:span><text:span text:style-name="Absatz-Standardschriftart"><text:span text:style-name="T1"> 20 Uhr bis 22 Uhr.</text:span></text:span></text:p>
      <text:p text:style-name="Standard"><text:span text:style-name="Absatz-Standardschriftart"><text:span text:style-name="T2">Anwesende: </text:span></text:span><text:span text:style-name="Absatz-Standardschriftart"><text:span text:style-name="T1">Achim Allroggen, Julia Pelster, Kerstin Schiller, Jens Michel, Britta Ludwig, Christel Ullrich, Thomas Geiping, Martin Rademacher. - s. Teilnehmerliste im Anhang</text:span></text:span></text:p>
      <text:p text:style-name="Standard"><text:span text:style-name="Absatz-Standardschriftart"><text:span text:style-name="T2">Versammlungsleiterin:</text:span></text:span><text:span text:style-name="Absatz-Standardschriftart"><text:span text:style-name="T1"> Britta Ludwig</text:span></text:span></text:p>
      <text:p text:style-name="Standard"><text:span text:style-name="Absatz-Standardschriftart"><text:span text:style-name="T2">Schriftführer:</text:span></text:span><text:span text:style-name="Absatz-Standardschriftart"><text:span text:style-name="T1"> Britta Ludwig</text:span></text:span></text:p>
      <text:p text:style-name="P1"/>
      <text:p text:style-name="P1"/>
      <text:p text:style-name="P3">Tagesordnung:</text:p>
      <text:p text:style-name="P3">0.<text:tab/>Feststellung der Beschlussfähigkeit</text:p>
      <text:p text:style-name="P5">1.<text:tab/>Rechenschaftsbericht des Vorstandes über das Kita-Jahr 2017/2018 und Informationen zu Aktivitäten des Fördervereins im aktuellen Kita-Jahr 2018/2019</text:p>
      <text:p text:style-name="P3">2.<text:tab/>Bericht des Kassenwarts über Einnahmen und Ausgaben</text:p>
      <text:p text:style-name="P3">3.<text:tab/>Bericht des Kassenprüfers</text:p>
      <text:p text:style-name="P3">4.<text:tab/>Informationen zu aktuellen Aktivitäten der Kita und des Fördervereins</text:p>
      <text:p text:style-name="P3">5.<text:tab/>Wahl des neuen Vorstandes</text:p>
      <text:p text:style-name="P3">6.<text:tab/>Verschiedenes</text:p>
      <text:p text:style-name="P3"/>
      <text:p text:style-name="P3"/>
      <text:p text:style-name="P3">TOP 0: Feststellung der Beschlussfähigkeit</text:p>
      <text:p text:style-name="P7">Da die Satzung keine Mindestteilnehmerzahl zur Beschlussfähigkeit bestimmt, sind die An-wesenden beschlussfähig. Es wird festgestellt, dass die Versammlung ordnungsgemäß einberufen wurde. Die dabei vorgeschlagene Tagesordnung wird akzeptiert.</text:p>
      <text:p text:style-name="P7"/>
      <text:p text:style-name="P6"><text:span text:style-name="Absatz-Standardschriftart"><text:span text:style-name="T2">TOP 1: Rechenschaftsbericht des Vorstandes über das Kita-Jahr 2017/2018</text:span></text:span></text:p>
      <text:p text:style-name="P7">Im letzten Jahr wurden folgende Aktionen mit Unterstützung durch den Förderverein durch finanziert und ermöglicht:</text:p>
      <text:p text:style-name="P1">- Aktuelles Projekt “Naturwissenschaften – Wasser – Land – Luft – Licht”.</text:p>
      <text:p text:style-name="P1">- Das Projekt Trommelzauber wurde wieder sehr erfolgreich durchgeführt. Die Aufführung fand erstmalig in der Middelfeldhalle in Münster-Handorf statt, die dankenswerter Weise vom TSV-Handorf zur Verfügung gestellt wurde. Frau Heep hatte die Umlegung der eigentlichen Aktivitäten und Angebote des TSV zu diesem Termin veranlasst. Die Rückmeldungen waren sehr positiv, da mehr Platz vorhanden war, als im Haus Münsterland und so z.B. die Eltern in die Aufführung aktiv miteinbezogen wurden. Daher soll, wenn möglich, künftig der Aufführungsort für das Trommelzauberprojekt die Middelfeldhalle bleiben.</text:p>
      <text:p text:style-name="P1">Der Sponsorenlauf 2018 wurde erfolgreich mit Hilfe der Erzieher/innen und Eltern durchgeführt. Hier finanzierte der Förderverein die Medaillen, Materialien, Wasser- und Obst. Die Einnahmen sind dem Kassenbericht zu entnehmen (vgl. Anhang).</text:p>
      <text:p text:style-name="P1">Die Finanzierung der Handkassen für jede Gruppe belief sich insgesamt auf 350€.</text:p>
      <text:p text:style-name="P1">Der Förderverein übernimmt wie jedes Jahr die Finanzierung einer Stadtführung durch Münster für die Vorschulkinder.</text:p>
      <text:p text:style-name="P1">Der Flohmarkt wurde zur finanziellen Unterstützung des Fördervereines sehr erfolgreich wieder vom Flohmarkt-Team durchgeführt. Die Einnahmen beliefen sich auf ca. 1300€ (vgl. Kassenbericht in der Anlage). Im nächsten Jahr soll bei LIDL angefragt werden, ob in der Zeit, in der der Flohmarkt stattfindet ein Teil des Parkplatzes als Parkmöglichkeit für potenzielle Kunden des Flohmarktes ausgewiesen werden kann.</text:p>
      <text:p text:style-name="P1"><text:soft-page-break/>Fazit:</text:p>
      <text:p text:style-name="P1">Die Projekte waren sehr erfolgreich und haben das Leben in der Kita bereichert.</text:p>
      <text:p text:style-name="P1">Zurzeit hat der Förderverein 39 Mitglieder, nur 6 neue Mitglieder konnten im letzten Jahr gewonnen werden. Die Anregungen von G. Wacker werden für die Optimierung der Präsentation des Fördervereins auf der Elternvollversammlung berücksichtigt.</text:p>
      <text:p text:style-name="P1"/>
      <text:p text:style-name="P3">TOP 2: Bericht des Kassenwartes über Einnahmen und Ausgaben</text:p>
      <text:p text:style-name="P7">Der Kassenwart Achim Allroggen erläutert den Kassenbericht (Anlage) am Beispiel der wichtigsten Einnahmen und Ausgaben.</text:p>
      <text:p text:style-name="P7">Der Kontostand betrug zu Beginn des Jahres 2018 6184,55 €.</text:p>
      <text:p text:style-name="P7">Größte Ausgaben waren 3760€ für das Projekt Trommelzauber, gefolgt von 345 € für die Gruppenkassen, 185€ für die Stadtführungen.</text:p>
      <text:p text:style-name="P7">Größte Einnahmen waren der Sponsorenlauf mit 1485€, gefolgt vom Flohmarkterlös 1090,58€, dem Zuschuss der Bezirksvertretung Ost 500€ zum Trommelzauber, der Erlös der Cafeteria beim Sporteln mit 150€ und dem Kartenverkauf beim Trommelzauber in Höhe von 245€.</text:p>
      <text:p text:style-name="P7">Zum 31.12.2018 betrug der Kontostand 4.925,43€ plus 169,54€ Barvermögen in der Handkasse.</text:p>
      <text:p text:style-name="P7">Aktuell am 20.03.2019 beträgt der Kontostand 6361,19€ (+1330€ Flohmarkt 2019 + 202 € Cafeteria Sporteln+ Beiträge) bei unveränderter Handkasse, so dass die Finanzierung für den nächsten Trommelzauber 2020 bereits steht.</text:p>
      <text:p text:style-name="P7">Die Einnahmequelle „Schulengel“ ist stark rückläufig soll zusammen mit „Amazon Smile“ wieder neu belebt werden.</text:p>
      <text:p text:style-name="P7">Ein Mindestguthaben von 1000€ wird als erforderlich angesehen, um die Versicherungen und Ausstattung für die Gruppenkassen finanzieren zu können.</text:p>
      <text:p text:style-name="P7">Das aktuelle Guthaben soll verwendet werden für den geplanten Trommelzauber 2020, die Finanzierung des Projekts „Fitte Kids“. Im Rahmen dessen wird wieder das KIBAZ-Bewegungsabzeichen in Zusammenarbeit mit dem TSV Handorf durchgeführt im kommenden Kita-Jahr 2018/2019 durchgeführt werden. Dies wurde einstimmig beschlossen.</text:p>
      <text:p text:style-name="P7"/>
      <text:p text:style-name="P6"><text:span text:style-name="Absatz-Standardschriftart"><text:span text:style-name="T2">TOP 3: Bericht des Kassenprüfers</text:span></text:span></text:p>
      <text:p text:style-name="P7">Der Kassenprüfer Gottfried Wacker teilte schriftlich mit, dass eine stichprobenartige Prüfung vorgenommen wurde und eine ordnungsgemäße Kassenführung bescheinigt wird (vgl. Anlage).</text:p>
      <text:p text:style-name="P7">Die Entlastung des derzeit amtierenden Vorstands wird einstimmig bei vier Enthaltungen erteilt.</text:p>
      <text:p text:style-name="P7"/>
      <text:p text:style-name="P6"><text:span text:style-name="Absatz-Standardschriftart"><text:span text:style-name="T2">TOP 4: Informationen zu aktuellen Aktivitäten der Kita und des Fördervereins</text:span></text:span></text:p>
      <text:p text:style-name="P7">Im Nachgang des Flohmarktes hat der Förderverein die Organisation einer Kleiderspende für den Sozialdienst katholischer Frauen e.V. für bedürftige Kinder und Babys erstmalig durchgeführt. Es kamen ca. 450 Kleidungsstücke zusammen, die an den SkF e.V. übergeben werden konnten. Diese Sammelaktion soll jedes Jahr im Anschluss an den Flohmarkt durchgeführt werden, dies soll in der Einladung zum Flohmarkt bereits angekündigt wer-den.</text:p>
      <text:p text:style-name="P6"><text:soft-page-break/><text:span text:style-name="Absatz-Standardschriftart"><text:span text:style-name="T1">Im Rahmen des aktuellen Projektes Natur- und Technik f(NT) wurden durch die Teilnahme des Fördervereins an einer Spendenaktion der Firma Vorwerk vier Werkzeugkoffer gewonnen, zwei für jeden Standort. In jedem Koffer befinden sich ein AKKU - Bohrschrauber, eine AKKU - Stichsäge, eine AKKU- Heißklebepistole und ein AKKU-Tacker plus Zubehör.</text:span></text:span></text:p>
      <text:p text:style-name="P6"><text:span text:style-name="Absatz-Standardschriftart"><text:span text:style-name="T1">Das aktuelle Projekt NT soll mit themengebundenen Eltern-Kind-Nachmittagen bereichert werden. Dazu gibt es verschiedene Ideen, z.B. würden die Baumgeister gerne einen Ausflug ins Planetarium machen und die Strolche gerne „Wölfis Waldpädagogik“ mitmachen. Der Förderverein übernimmt für jedes Kind einen Betrag von 5€, der dann im Rahmen dieses Nachmittags ausgegeben werden kann. Die Gesamtsumme beträgt dann 735€. Dies wird einstimmig beschlossen.</text:span></text:span></text:p>
      <text:p text:style-name="P7">Die Kita hat dieses Jahr Workshops für alle Vorschulkinder im LWL Museum besucht. Die Kosten von 150 € dafür übernahm der Förderverein.</text:p>
      <text:p text:style-name="P7">Im Standort Heriburgstraße soll ein Aquarium angeschafft werden. Die Pflege und Wartung soll federführend Frau Beyer übernehmen. Die Anschaffung in Höhe von 400€, sowie die laufenden Kosten werden durch den Förderverein finanziert. Dies wird einstimmig beschlossen.</text:p>
      <text:p text:style-name="P7"/>
      <text:p text:style-name="P8">TOP 5: Wahl der neuen Vorstandsmitglieder</text:p>
      <text:p text:style-name="P1">Auf Grund des Ausscheidens ihrer Kinder aus der Kita, verlassen Achim Allroggen, Nicole Dietz-Pohlmann und Britta Ludwig den Vorstand.</text:p>
      <text:p text:style-name="P1">Zur Neuwahl stellten sich Nils Krüssel (in Abwesenheit; Einverständniserklärung liegt dem Protokoll bei), Thomas Geiping und Martin Rademacher.</text:p>
      <text:p text:style-name="P1">Anschließend wurde die Wahl der Vorstandsmitglieder durch Handzeichen durchgeführt. Sie hatte folgendes Ergebnis:</text:p>
      <text:p text:style-name="P1"/>
      <text:p text:style-name="Standard"><text:span text:style-name="Absatz-Standardschriftart"><text:span text:style-name="T2">Vorsitzender:</text:span></text:span><text:span text:style-name="Absatz-Standardschriftart"><text:span text:style-name="T1"> </text:span></text:span><text:span text:style-name="Absatz-Standardschriftart"><text:span text:style-name="T3">Michel, Jens, Dipl. Wirtschaftsinformatiker, Eichenbusch 4, 48157 Münster, geb. 29.05.1980.</text:span></text:span></text:p>
      <text:p text:style-name="P1">Ergebnis der Abstimmung: einstimmig, bei einer Enthaltung</text:p>
      <text:p text:style-name="P1"/>
      <text:p text:style-name="Standard"><text:span text:style-name="Absatz-Standardschriftart"><text:span text:style-name="T2">Erste Stellvertreterin:</text:span></text:span><text:span text:style-name="Absatz-Standardschriftart"><text:span text:style-name="T1"> Schiller, Kerstin, Reinerskamp 17, 48157 Münster, Juristin, geb. 06.12.1975.</text:span></text:span></text:p>
      <text:p text:style-name="P1">Ergebnis der Abstimmung: einstimmig, bei einer Enthaltung</text:p>
      <text:p text:style-name="P1"/>
      <text:p text:style-name="Standard"><text:span text:style-name="Absatz-Standardschriftart"><text:span text:style-name="T2">Zweiter Stellvertreter: </text:span></text:span><text:span text:style-name="Absatz-Standardschriftart"><text:span text:style-name="T1">Rademaker, Martin, Wedemhove 55, 48157 Münster, Betriebswirt, geb. 04.11.1981.</text:span></text:span></text:p>
      <text:p text:style-name="P1">Ergebnis der Abstimmung: einstimmig, bei einer Enthaltung</text:p>
      <text:p text:style-name="P4"/>
      <text:p text:style-name="Standard"><text:span text:style-name="Absatz-Standardschriftart"><text:span text:style-name="T2">Dritter Stellvertreter:</text:span></text:span><text:span text:style-name="Absatz-Standardschriftart"><text:span text:style-name="T1"> Geiping, Thomas, Am Schlagkamp 5, 48157 Münster, Betriebswirt, geb. 04.04.1986.</text:span></text:span></text:p>
      <text:p text:style-name="P1">Ergebnis der Abstimmung: einstimmig, bei einer Enthaltung</text:p>
      <text:p text:style-name="P4"/>
      <text:p text:style-name="Standard"><text:span text:style-name="Absatz-Standardschriftart"><text:span text:style-name="T2">Kassenwart:</text:span></text:span><text:span text:style-name="Absatz-Standardschriftart"><text:span text:style-name="T1"> Krüssel, Nils, Ludwig-Wolker-Straße 8a, 48157 Münster, Systemingenieur GNSS, geb. 15.02.1979.</text:span></text:span></text:p>
      <text:p text:style-name="Standard"><text:span text:style-name="Absatz-Standardschriftart"><text:span text:style-name="T1">Ergebnis der Abstimmung: einstimmig.</text:span></text:span></text:p>
      <text:p text:style-name="P1"/>
      <text:p text:style-name="P1">Alle gewählten Personen nahmen die Wahl an.</text:p>
      <text:p text:style-name="P1"/>
      <text:p text:style-name="P1">Den ausscheidenden Vorstandsmitgliedern wird für ihre Arbeit gedankt. Die Amtszeiten waren geprägt von einem guten Miteinander und guter Kooperation mit dem Elternbeirat, der Kita-Leitung und Erzieherinnen sowie eigenständigen Teams (Flohmarkt). Die vorheri<text:soft-page-break/>gen Amtsinhaber übergeben die Unterlagen an ihre Nachfolger. Das Bankkonto wird mit aktuellem Stand auf den neuen Kassenwart Herrn Krüssel umgeschrieben und wird weiterhin bei der Sparkasse in Handorf geführt. Bevollmächtigt werden wie bisher der Kassenwart und 1. Vorsitzender.</text:p>
      <text:p text:style-name="P1"/>
      <text:p text:style-name="P8">TOP 6: Verschiedenes</text:p>
      <text:p text:style-name="P7">Frau Schiller berichtet, dass sich die Datenschutzerklärung für die Homepage und die Verwaltung der Mitgliederinformationen in Arbeit befindet und vermutlich in 3-4 Wochen fertig gestellt sein wird. Frau Schiller wird sich darum kümmern.</text:p>
      <text:p text:style-name="P1"/>
      <text:p text:style-name="P1">Münster, 20.03.2019</text:p>
      <text:p text:style-name="P1"/>
      <text:p text:style-name="P1"/>
      <text:p text:style-name="P7">............................................................... <text:tab/><text:tab/>….....................................................</text:p>
      <text:p text:style-name="P9">(Versammlungsleiterin) <text:tab/><text:tab/><text:tab/>(Kassenwart)</text:p>
      <text:p text:style-name="P8"/>
      <text:p text:style-name="P6"><text:span text:style-name="Absatz-Standardschriftart"><text:span text:style-name="T2">Anlagen:</text:span></text:span></text:p>
      <text:p text:style-name="P8">1<text:tab/>Anwesenheitsliste</text:p>
      <text:p text:style-name="P6"><text:span text:style-name="Absatz-Standardschriftart"><text:span text:style-name="T2">2<text:tab/>Kassenberi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List" style:family="paragraph" style:parent-style-name="Text_20_body_20__28_user_29_"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tru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
    <meta:initial-creator>Achim Allroggen</meta:initial-creator>
    <dc:creator>Jens Michel</dc:creator>
    <meta:creation-date>2019-03-25T12:43:00Z</meta:creation-date>
    <dc:date>2019-03-25T12:43:00Z</dc:date>
    <meta:editing-cycles>2</meta:editing-cycles>
    <meta:editing-duration>PT0S</meta:editing-duration>
    <meta:document-statistic meta:table-count="0" meta:image-count="0" meta:object-count="0" meta:page-count="4" meta:paragraph-count="71" meta:word-count="1163" meta:character-count="8888" meta:non-whitespace-character-count="7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tokoll_200319_Vorstandsänderung_JM.odt/Normal.dotm"/>
  </office:meta>
</office:document-meta>
</file>