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32cm" fo:margin-left="-0.168cm" table:align="left" style:writing-mode="lr-tb"/>
    </style:style>
    <style:style style:name="Tabelle1.A" style:family="table-column">
      <style:table-column-properties style:column-width="2.748cm"/>
    </style:style>
    <style:style style:name="Tabelle1.B" style:family="table-column">
      <style:table-column-properties style:column-width="14.571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e2" style:family="table">
      <style:table-properties style:width="17.387cm" fo:margin-left="-0.136cm" table:align="left" style:writing-mode="lr-tb"/>
    </style:style>
    <style:style style:name="Tabelle2.A" style:family="table-column">
      <style:table-column-properties style:column-width="14.093cm"/>
    </style:style>
    <style:style style:name="Tabelle2.B" style:family="table-column">
      <style:table-column-properties style:column-width="3.29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e2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e2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8" style:family="paragraph" style:parent-style-name="Header">
      <style:paragraph-properties>
        <style:tab-stops/>
      </style:paragraph-properties>
      <style:text-properties style:font-name="Arial" officeooo:paragraph-rsid="000ea6c3" style:font-name-complex="Ari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10" style:family="paragraph" style:parent-style-name="Header" style:list-style-name="WW8Num3">
      <style:paragraph-properties fo:text-align="justify" style:justify-single-word="false">
        <style:tab-stops/>
      </style:paragraph-properties>
      <style:text-properties style:font-name="Arial" officeooo:paragraph-rsid="000f678d" style:font-name-complex="Arial"/>
    </style:style>
    <style:style style:name="P11" style:family="paragraph" style:parent-style-name="Header">
      <style:paragraph-properties>
        <style:tab-stops/>
      </style:paragraph-properties>
      <style:text-properties style:font-name="Arial" officeooo:rsid="000ea6c3" officeooo:paragraph-rsid="000ea6c3" style:font-name-complex="Arial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Arial" officeooo:rsid="000ea6c3" officeooo:paragraph-rsid="000ea6c3" style:font-name-complex="Arial"/>
    </style:style>
    <style:style style:name="P13" style:family="paragraph" style:parent-style-name="Header">
      <style:paragraph-properties>
        <style:tab-stops/>
      </style:paragraph-properties>
      <style:text-properties style:font-name="Arial" officeooo:rsid="000f678d" officeooo:paragraph-rsid="000f678d" style:font-name-complex="Arial"/>
    </style:style>
    <style:style style:name="P14" style:family="paragraph" style:parent-style-name="Header" style:list-style-name="WW8Num3">
      <style:paragraph-properties fo:text-align="justify" style:justify-single-word="false">
        <style:tab-stops/>
      </style:paragraph-properties>
      <style:text-properties style:font-name="Arial" officeooo:rsid="000f678d" officeooo:paragraph-rsid="000f678d" style:font-name-complex="Arial"/>
    </style:style>
    <style:style style:name="P15" style:family="paragraph" style:parent-style-name="Header">
      <style:paragraph-properties>
        <style:tab-stops/>
      </style:paragraph-properties>
      <style:text-properties style:font-name="Arial" officeooo:rsid="000ff37f" officeooo:paragraph-rsid="000ff37f" style:font-name-complex="Arial"/>
    </style:style>
    <style:style style:name="P16" style:family="paragraph" style:parent-style-name="Header">
      <style:paragraph-properties fo:text-align="justify" style:justify-single-word="false">
        <style:tab-stops/>
      </style:paragraph-properties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officeooo:paragraph-rsid="000f678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2pt" fo:language="de" fo:country="DE" fo:font-weight="normal" style:letter-kerning="true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2pt" fo:language="de" fo:country="DE" fo:font-weight="normal" officeooo:paragraph-rsid="000ea6c3" style:letter-kerning="true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20" style:family="paragraph" style:parent-style-name="Header" style:list-style-name="WW8Num3">
      <style:paragraph-properties fo:text-align="justify" style:justify-single-word="false">
        <style:tab-stops/>
      </style:paragraph-properties>
      <style:text-properties style:use-window-font-color="true" style:font-name="Arial" fo:font-size="12pt" fo:language="de" fo:country="DE" officeooo:rsid="000f678d" officeooo:paragraph-rsid="000f678d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style:font-name="Arial" fo:font-size="12pt" fo:language="de" fo:country="DE" officeooo:rsid="000f678d" officeooo:paragraph-rsid="000f678d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23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ff37f"/>
    </style:style>
    <style:style style:name="P25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6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weight="bold" officeooo:rsid="000ff37f" officeooo:paragraph-rsid="000ff37f" style:font-weight-asian="bold" style:font-name-complex="Arial" style:font-weight-complex="bold"/>
    </style:style>
    <style:style style:name="P27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8" style:family="paragraph" style:parent-style-name="Header" style:list-style-name="">
      <style:paragraph-properties fo:margin-left="1.296cm" fo:margin-right="0.026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/>
      </style:paragraph-properties>
      <style:text-properties fo:hyphenate="true" fo:hyphenation-remain-char-count="2" fo:hyphenation-push-char-count="2"/>
    </style:style>
    <style:style style:name="P29" style:family="paragraph" style:parent-style-name="Header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30" style:family="paragraph" style:parent-style-name="Header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Header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officeooo:paragraph-rsid="000ff37f" style:font-name-complex="Arial"/>
    </style:style>
    <style:style style:name="P32" style:family="paragraph" style:parent-style-name="Standard">
      <style:text-properties style:font-name="Arial" style:font-name-complex="Arial"/>
    </style:style>
    <style:style style:name="P33" style:family="paragraph" style:parent-style-name="Standard">
      <style:text-properties style:font-name="Arial" style:font-name-complex="Ari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weight-complex="bold"/>
    </style:style>
    <style:style style:name="P35" style:family="paragraph" style:parent-style-name="Standard">
      <style:text-properties style:use-window-font-color="true" style:font-name="Arial" fo:font-size="12pt" fo:language="de" fo:country="DE" officeooo:rsid="000ea6c3" officeooo:paragraph-rsid="000ea6c3" style:letter-kerning="true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style:use-window-font-color="true" style:font-name="Arial" fo:font-size="12pt" fo:language="de" fo:country="DE" officeooo:rsid="000ff37f" officeooo:paragraph-rsid="000ff37f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3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0ea6c3" style:font-name-complex="Arial"/>
    </style:style>
    <style:style style:name="T4" style:family="text">
      <style:text-properties style:font-name="Arial" officeooo:rsid="000f678d" style:font-name-complex="Arial"/>
    </style:style>
    <style:style style:name="T5" style:family="text">
      <style:text-properties style:font-name="Arial" officeooo:rsid="000ff37f" style:font-name-complex="Arial"/>
    </style:style>
    <style:style style:name="T6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0f678d" style:font-weight-asian="bold" style:font-name-complex="Arial"/>
    </style:style>
    <style:style style:name="T10" style:family="text">
      <style:text-properties style:font-name="Arial" fo:font-weight="bold" officeooo:rsid="000ff37f" style:font-weight-asian="bold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f678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ea6c3"/>
    </style:style>
    <style:style style:name="T15" style:family="text">
      <style:text-properties style:use-window-font-color="true" style:font-name="Arial" fo:font-size="12pt" fo:language="de" fo:country="DE" fo:font-weight="bold" officeooo:rsid="000ea6c3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6" style:family="text">
      <style:text-properties style:use-window-font-color="true" style:font-name="Arial" fo:font-size="12pt" fo:language="de" fo:country="DE" fo:font-weight="bold" officeooo:rsid="000f678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7" style:family="text">
      <style:text-properties style:use-window-font-color="true" style:font-name="Arial" fo:font-size="12pt" fo:language="de" fo:country="DE" fo:font-weight="bold" officeooo:rsid="000f678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de" fo:country="DE" fo:font-weight="bold" officeooo:rsid="000ff37f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9" style:family="text">
      <style:text-properties style:use-window-font-color="true" style:font-name="Arial" fo:font-size="12pt" fo:language="de" fo:country="DE" officeooo:rsid="000ea6c3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0" style:family="text">
      <style:text-properties style:use-window-font-color="true" style:font-name="Arial" fo:font-size="12pt" fo:language="de" fo:country="DE" officeooo:rsid="000f678d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1" style:family="text">
      <style:text-properties style:use-window-font-color="true" style:font-name="Arial" fo:font-size="12pt" fo:language="de" fo:country="DE" fo:font-weight="normal" officeooo:rsid="000f678d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officeooo:rsid="000f678d"/>
    </style:style>
    <style:style style:name="T23" style:family="text">
      <style:text-properties officeooo:rsid="000ff3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3">Anlass:</text:p>
          </table:table-cell>
          <table:table-cell table:style-name="Tabelle1.B1" office:value-type="string">
            <text:p text:style-name="P33">Elternbeiratsitzung Kita Eichenaue</text:p>
          </table:table-cell>
        </table:table-row>
        <table:table-row table:style-name="Tabelle1.1">
          <table:table-cell table:style-name="Tabelle1.A1" office:value-type="string">
            <text:p text:style-name="P33">Datum:</text:p>
          </table:table-cell>
          <table:table-cell table:style-name="Tabelle1.B1" office:value-type="string">
            <text:p text:style-name="P35">27.11.2019</text:p>
          </table:table-cell>
        </table:table-row>
        <table:table-row table:style-name="Tabelle1.1">
          <table:table-cell table:style-name="Tabelle1.A1" office:value-type="string">
            <text:p text:style-name="P33">Protokollant</text:p>
            <text:p text:style-name="P33"/>
          </table:table-cell>
          <table:table-cell table:style-name="Tabelle1.B1" office:value-type="string">
            <text:p text:style-name="P35">Dorothea Rinner</text:p>
          </table:table-cell>
        </table:table-row>
      </table:table>
      <text:p text:style-name="P34"/>
      <text:p text:style-name="P34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Besprechungspunkte</text:p>
            <text:p text:style-name="P2"/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4"/>
          </table:table-cell>
        </table:table-row>
        <table:table-row table:style-name="Tabelle2.1">
          <table:table-cell table:style-name="Tabelle2.A2" office:value-type="string">
            <text:p text:style-name="P16"><text:span text:style-name="T9">1. Gel</text:span><text:span text:style-name="T15">dauszahlung Elternkasse für Geschenke</text:span></text:p>
            <text:p text:style-name="P23"/>
          </table:table-cell>
          <table:table-cell table:style-name="Tabelle2.B2" office:value-type="string">
            <text:p text:style-name="P8"><text:span text:style-name="T14">D. Rinner</text:span></text:p>
            <text:p text:style-name="P7"/>
            <text:p text:style-name="P7"/>
          </table:table-cell>
        </table:table-row>
        <table:table-row table:style-name="Tabelle2.1">
          <table:table-cell table:style-name="Tabelle2.A2" office:value-type="string">
            <text:p text:style-name="P16"><text:span text:style-name="T7">2. </text:span><text:span text:style-name="T15">Flohmarkt 08.02.20</text:span></text:p>
            <text:p text:style-name="P22"><text:span text:style-name="T19"/></text:p>
            <text:p text:style-name="P18"><text:span text:style-name="T3"><text:s text:c="2"/>- Terminfindung schwirig-→ 8.2.20</text:span></text:p>
            <text:p text:style-name="P19"><text:span text:style-name="T3"><text:s text:c="2"/>- Moonlight-Shopping am 7.2.20, wenn alle bereit sind dies mitzutragen <text:s text:c="4"/></text:span></text:p>
            <text:p text:style-name="P19"><text:span text:style-name="T3"><text:s text:c="3"/>und sich engagieren-→ abgestimmt für JA</text:span></text:p>
            <text:p text:style-name="P18"><text:span text:style-name="T3"><text:s text:c="2"/>- 5€ Eintritt mit alkoholfreiem Sektempfang</text:span></text:p>
            <text:p text:style-name="P18"><text:span text:style-name="T3"><text:s text:c="2"/>- bis 18:30 Uhr Helfershoppen</text:span></text:p>
            <text:p text:style-name="P18"><text:span text:style-name="T3"><text:s text:c="2"/>- ab 19:15 Moonlightshopping für alle, anschließend aufräumen</text:span></text:p>
            <text:p text:style-name="P19"><text:span text:style-name="T3"><text:s text:c="2"/>- über Instagram/Facebook puplizieren, Fleyer werden verteilt und </text:span></text:p>
            <text:p text:style-name="P19"><text:span text:style-name="T3"><text:s text:c="4"/>aufgehängt</text:span></text:p>
            <text:p text:style-name="P19"><text:span text:style-name="T3"><text:s text:c="2"/>- Transport der Tische </text:span><text:span text:style-name="T5">gestaltete</text:span><text:span text:style-name="T3"> sich schwierig: Anhänger und Bulli nötig</text:span></text:p>
            <text:p text:style-name="P18"><text:span text:style-name="T3"/></text:p>
            <text:p text:style-name="P28"/>
          </table:table-cell>
          <table:table-cell table:style-name="Tabelle2.B2" office:value-type="string">
            <text:p text:style-name="P12">Theresa Waldeyer,</text:p>
            <text:p text:style-name="P12">Sonja Kleemann, Kerstin Schiller, Marion Kils</text:p>
            <text:p text:style-name="P12"/>
            <text:p text:style-name="P7"/>
            <text:p text:style-name="P7"/>
            <text:p text:style-name="P7"/>
            <text:p text:style-name="P7"/>
            <text:p text:style-name="P11">Claudia Terfort fragt Schwiegervater</text:p>
          </table:table-cell>
        </table:table-row>
        <table:table-row table:style-name="Tabelle2.1">
          <table:table-cell table:style-name="Tabelle2.A2" office:value-type="string">
            <text:p text:style-name="P6"/>
            <text:p text:style-name="P16"><text:span text:style-name="T7">3. </text:span><text:span text:style-name="T16">Gruppenfotos</text:span></text:p>
            <text:p text:style-name="P17"><text:span text:style-name="T16"><text:s text:c="2"/>- </text:span><text:span text:style-name="T21">Förderverein hat entschieden, dass Kosten nicht getragen werden, </text:span></text:p>
            <text:p text:style-name="P17"><text:span text:style-name="T21"><text:s text:c="3"/>da pädagogische Zwecke gefördert werden</text:span></text:p>
            <text:p text:style-name="P22"><text:span text:style-name="T20"><text:s text:c="2"/>- Martin Rademaker macht analgoge Gruppenfotos : pay what you want</text:span></text:p>
            <text:p text:style-name="P29"/>
          </table:table-cell>
          <table:table-cell table:style-name="Tabelle2.B2" office:value-type="string">
            <text:p text:style-name="P4"/>
            <text:p text:style-name="P13">Martin </text:p>
            <text:p text:style-name="P13">Rademaker</text:p>
            <text:p text:style-name="P7"/>
            <text:p text:style-name="P7"/>
          </table:table-cell>
        </table:table-row>
        <table:table-row table:style-name="Tabelle2.1">
          <table:table-cell table:style-name="Tabelle2.A2" office:value-type="string">
            <text:p text:style-name="P9"><text:span text:style-name="T11"><text:s/></text:span><text:span text:style-name="T12">4</text:span><text:span text:style-name="T11">. Kleiner Prinz</text:span></text:p>
            <text:list xml:id="list835028027" text:style-name="WW8Num3">
              <text:list-item>
                <text:p text:style-name="P10">Die Aktion <text:span text:style-name="T22">dies Jahr nicht so erfolgreich</text:span></text:p>
              </text:list-item>
              <text:list-item>
                <text:p text:style-name="P10"><text:span text:style-name="T22">nächstes Jahr Zettel nochmal eher an die Kitatür</text:span></text:p>
              </text:list-item>
              <text:list-item>
                <text:p text:style-name="P10"><text:span text:style-name="T22">kurz vorher in den Gruppen über Whats app oder email- Verteiler nochmal erinnern</text:span> </text:p>
              </text:list-item>
            </text:list>
            <text:p text:style-name="P9">______<text:span text:style-name="T22">_____________________________________________________</text:span></text:p>
            <text:p text:style-name="P9"/>
            <text:p text:style-name="P5"><text:span text:style-name="T22">5.</text:span>Kuchenverkauf beim Sporteln </text:p>
            <text:list xml:id="list194833612860835" text:continue-numbering="true" text:style-name="WW8Num3">
              <text:list-item>
                <text:p text:style-name="P14">alles organisiert</text:p>
              </text:list-item>
            </text:list>
            <text:p text:style-name="P16"/>
            <text:p text:style-name="P16">__________<text:span text:style-name="T22">________________________________________________________</text:span></text:p>
            <text:p text:style-name="P16"><text:span text:style-name="T17">6.</text:span><text:span text:style-name="T8">Großelternnachmittag</text:span></text:p>
            <text:list xml:id="list194834112636386" text:continue-numbering="true" text:style-name="WW8Num3">
              <text:list-item>
                <text:p text:style-name="P20">läuft</text:p>
              </text:list-item>
            </text:list>
            <text:p text:style-name="P25">____<text:span text:style-name="T22">_______________________________________________________</text:span></text:p>
            <text:p text:style-name="P16"><text:span text:style-name="T16">7.</text:span><text:span text:style-name="T7"> Kooperation mit Seniorenheim</text:span></text:p>
            <text:list xml:id="list194833586955902" text:continue-numbering="true" text:style-name="WW8Num3">
              <text:list-item>
                <text:p text:style-name="P14">versch<text:span text:style-name="T23">o</text:span>ben aufs nächste Jahr</text:p>
              </text:list-item>
            </text:list>
            <text:p text:style-name="P9"/>
            <text:p text:style-name="P16"/>
            <text:p text:style-name="P16"><text:soft-page-break/><text:span text:style-name="T1"><text:line-break/></text:span><text:span text:style-name="T4">8. </text:span><text:span text:style-name="T8">Lambertusspiel / Laternenfest</text:span></text:p>
            <text:list xml:id="list194834532603676" text:continue-numbering="true" text:style-name="WW8Num3">
              <text:list-item>
                <text:p text:style-name="P20">aufgrund der zu treffenden Maßnahmen, wird dies nicht weiter verfolgt, <text:span text:style-name="T23">evtl Heimathaus anfragen</text:span></text:p>
              </text:list-item>
            </text:list>
            <text:p text:style-name="P21">___________________________________________________________</text:p>
            <text:p text:style-name="P26">9. Sport-Ernährung Jahresaktion</text:p>
            <text:p text:style-name="P30">- <text:span text:style-name="T23">Ikk-Ernährungsprojekt zu teuer</text:span></text:p>
            <text:p text:style-name="P31">- <text:span text:style-name="T23">1 Aktionstag pro Standort (400€), Vorschulkinder bei Fr. Morsek: </text:span></text:p>
            <text:p text:style-name="P31"><text:span text:style-name="T23"><text:s text:c="3"/>Ernährung, Gesundheit etc…</text:span></text:p>
            <text:p text:style-name="P30"/>
            <text:p text:style-name="P30">→ <text:span text:style-name="T23">To DO: <text:s/>2. Halbjahr Elterneinbindung und Elternideen</text:span></text:p>
            <text:p text:style-name="P30">- <text:span text:style-name="T23">evtl Emshof (Sonja Geiping spricht Frau Ulrich an)</text:span></text:p>
            <text:p text:style-name="P25">___________________________________________________________</text:p>
            <text:p text:style-name="P27"/>
            <text:p text:style-name="P26">10. Verschiedenes</text:p>
            <text:p text:style-name="P26"><text:s/><text:span text:style-name="T13">- Kita- Essen: teilweise Unzufriedenheit mit Angebot und Preis: </text:span></text:p>
            <text:p text:style-name="P26"><text:span text:style-name="T13"><text:s text:c="3"/>Verena fragt bei Frau Ulrich nach → Thema fürs nächste Treffen</text:span></text:p>
            <text:p text:style-name="P24"/>
            <text:p text:style-name="P24">__________________________________________________________________</text:p>
            <text:p text:style-name="P16"/>
            <text:p text:style-name="P16"><text:span text:style-name="T7">Nächstes Treffen voraussichtlich im Handorfer Huus am Mittwoch, 2</text:span><text:span text:style-name="T18">6</text:span><text:span text:style-name="T7">.</text:span><text:span text:style-name="T10">02</text:span><text:span text:style-name="T7">.20</text:span><text:span text:style-name="T10">20</text:span><text:span text:style-name="T7"> um 19:00 Uhr!</text:span></text:p>
            <text:p text:style-name="P16"><text:bookmark text:name="_GoBack"/></text:p>
          </table:table-cell>
          <table:table-cell table:style-name="Tabelle2.B2" office:value-type="string">
            <text:p text:style-name="P7"><text:span text:style-name="T1"/></text:p>
            <text:p text:style-name="P7"/>
            <text:p text:style-name="P7">Doro Rinner</text:p>
            <text:p text:style-name="P7">Verena Farwick</text:p>
            <text:p text:style-name="P1"/>
            <text:p text:style-name="P1">_______________</text:p>
            <text:p text:style-name="P1"/>
            <text:p text:style-name="P7">Sonja Geiping</text:p>
            <text:p text:style-name="P7">Verena Farwick</text:p>
            <text:p text:style-name="P1"/>
            <text:p text:style-name="P7">_____________</text:p>
            <text:p text:style-name="P7">Eva Dalhaus</text:p>
            <text:p text:style-name="P1"/>
            <text:p text:style-name="P1">________<text:span text:style-name="T22">_______</text:span></text:p>
            <text:p text:style-name="P7">Eva Dahlhaus, </text:p>
            <text:p text:style-name="P7">Sasche Röwekamp,</text:p>
            <text:p text:style-name="P7">Verena Farwick</text:p>
            <text:p text:style-name="P1"><text:soft-page-break/></text:p>
            <text:p text:style-name="P7"/>
            <text:p text:style-name="P7">Verena Farwick</text:p>
            <text:p text:style-name="P1"/>
            <text:p text:style-name="P1">_______________</text:p>
            <text:p text:style-name="P15">Alle</text:p>
            <text:p text:style-name="P7"/>
            <text:p text:style-name="P7"/>
            <text:p text:style-name="P7"/>
            <text:p text:style-name="P7"/>
            <text:p text:style-name="P15">Sonja Geiping</text:p>
            <text:p text:style-name="P7"/>
            <text:p text:style-name="P7">_____________</text:p>
            <text:p text:style-name="P7"/>
            <text:p text:style-name="P7"/>
            <text:p text:style-name="P15">Verena Farwick</text:p>
            <text:p text:style-name="P7"/>
            <text:p text:style-name="P7"/>
            <text:p text:style-name="P7">_____________</text:p>
            <text:p text:style-name="P7"/>
            <text:p text:style-name="P7">Eva Dahlhaus</text:p>
          </table:table-cell>
        </table:table-row>
      </table:table>
      <text:p text:style-name="Standard"/>
      <text:p text:style-name="P32">Viele Grüße</text:p>
      <text:p text:style-name="P36">Doro Rinn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47cm" loext:contextual-spacing="false" fo:line-height="120%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1" style:font-family-complex="Mangal" style:font-family-generic-complex="swiss"/>
    </style:style>
    <style:style style:name="caption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name-complex="Mangal" style:font-family-complex="Mangal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Standard" style:list-style-name="">
      <style:paragraph-properties fo:margin-left="0cm" fo:margin-right="0cm" fo:text-indent="0cm" style:auto-text-indent="false" text:number-lines="false" text:line-number="0"/>
    </style:style>
    <style:style style:name="Tabellen_20_Überschrift" style:display-name="Tabellen Überschrift" style:family="paragraph" style:parent-style-name="Tabellen_20_Inhalt" style:list-style-name="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fo:language="de" fo:country="DE" style:font-name-asian="Times New Roman" style:font-family-asian="'Times New Roman'" style:font-family-generic-asian="roman" style:font-pitch-asian="variable" style:font-size-asian="9pt" style:font-name-complex="Segoe UI1" style:font-family-complex="'Segoe UI'" style:font-pitch-complex="variable" style:font-size-complex="9pt" style:language-complex="ar" style:country-complex="SA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lass:</dc:title>
    <meta:initial-creator>Rochus</meta:initial-creator>
    <meta:creation-date>2019-01-15T11:00:00</meta:creation-date>
    <dc:date>2020-01-17T19:48:32.625000000</dc:date>
    <meta:print-date>2018-02-02T10:39:00</meta:print-date>
    <meta:editing-cycles>6</meta:editing-cycles>
    <meta:editing-duration>P23DT22H30M30S</meta:editing-duration>
    <meta:generator>LibreOffice/6.3.3.2$Windows_X86_64 LibreOffice_project/a64200df03143b798afd1ec74a12ab50359878ed</meta:generator>
    <meta:document-statistic meta:table-count="2" meta:image-count="0" meta:object-count="0" meta:page-count="2" meta:paragraph-count="77" meta:word-count="302" meta:character-count="2527" meta:non-whitespace-character-count="2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