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B0000019F0DFDB9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2pt" fo:font-weight="bold" style:font-size-asian="12pt" style:font-weight-asian="bold"/>
    </style:style>
    <style:style style:name="P3" style:family="paragraph" style:parent-style-name="Text_20_body" style:list-style-name="WW8Num1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Adresse"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Adresse">
      <style:paragraph-properties fo:margin-left="0cm" fo:margin-right="7.622cm" fo:text-indent="0cm" style:auto-text-indent="false"/>
    </style:style>
    <style:style style:name="P11" style:family="paragraph" style:parent-style-name="Adresse" style:master-page-name="Standard">
      <style:paragraph-properties style:page-number="auto"/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Betreff">
      <style:paragraph-properties fo:margin-top="0cm" fo:margin-bottom="0cm" loext:contextual-spacing="false"/>
    </style:style>
    <style:style style:name="P13" style:family="paragraph" style:parent-style-name="Betreff">
      <style:paragraph-properties fo:margin-top="0cm" fo:margin-bottom="0cm" loext:contextual-spacing="false"/>
      <style:text-properties fo:font-style="normal" style:font-style-asian="normal"/>
    </style:style>
    <style:style style:name="P14" style:family="paragraph" style:parent-style-name="Anrede1">
      <style:paragraph-properties fo:text-align="justify" style:justify-single-word="false"/>
    </style:style>
    <style:style style:name="P15" style:family="paragraph" style:parent-style-name="Anrede1">
      <style:paragraph-properties fo:margin-top="0cm" fo:margin-bottom="0cm" loext:contextual-spacing="false" fo:text-align="justify" style:justify-single-word="false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language="en" fo:country="GB" style:language-asian="en" style:country-asian="GB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Adresse"><text:span text:style-name="T1">Verein Eichenaue e.V. Wedemhove 8 <text:s/>48157 MS</text:span></text:p>
      <text:p text:style-name="P10"/>
      <text:p text:style-name="P10">An die </text:p>
      <text:p text:style-name="P10">Mitglieder des Fördervereins Kita Eichenaue e.V.</text:p>
      <text:p text:style-name="Adresse"/>
      <text:p text:style-name="Datum1"/>
      <text:p text:style-name="Datum1">Münster, <text:date style:data-style-name="N76" text:date-value="2015-05-29T20:23:20.448999856">29. Mai 2015</text:date></text:p>
      <text:p text:style-name="P2"/>
      <text:p text:style-name="P13">Einladung zur Mitgliederversammlung</text:p>
      <text:p text:style-name="P15"/>
      <text:p text:style-name="P15"/>
      <text:p text:style-name="P15">Liebe Mitglieder (und gerne solche, die es noch werden wollen!),</text:p>
      <text:p text:style-name="P15"/>
      <text:p text:style-name="P14">wie üblich findet auch in diesem Jahr eine Versammlung aller Mitglieder des Fördervereins statt. Dazu möchten wir herzlich am </text:p>
      <text:p text:style-name="Betreff">Montag, 08. Mai 2015, ab 20 h in den Wersehof</text:p>
      <text:p text:style-name="P15">einladen. Folgende Tagesordnungspunkte sind geplant:</text:p>
      <text:p text:style-name="P12"/>
      <text:list xml:id="list1118098663062796663" text:style-name="WW8Num1">
        <text:list-item>
          <text:p text:style-name="P3">Feststellung der Beschlussfähigkeit </text:p>
        </text:list-item>
        <text:list-item>
          <text:p text:style-name="P3">Rechenschaftsbericht des Vorstandes über das Kita-Jahr 2014/2015 und Informationen zu Aktivitäten des Fördervereins </text:p>
        </text:list-item>
        <text:list-item>
          <text:p text:style-name="P3">Bericht der Kassenwartin über Einnahmen und Ausgaben </text:p>
        </text:list-item>
        <text:list-item>
          <text:p text:style-name="P3">Bericht des Kassenprüfers </text:p>
        </text:list-item>
        <text:list-item>
          <text:p text:style-name="P3">Änderung der Satzung zum automatischen Austritt von Mitgliedern mit Schulbeginn des „letzten Kita-Kindes“ </text:p>
        </text:list-item>
        <text:list-item>
          <text:p text:style-name="P3">Wahl des neuen Vorstandes </text:p>
        </text:list-item>
        <text:list-item>
          <text:p text:style-name="P3">Künftige Aktivitäten des Fördervereins </text:p>
        </text:list-item>
        <text:list-item>
          <text:p text:style-name="P3">Verschiedenes </text:p>
        </text:list-item>
      </text:list>
      <text:p text:style-name="Text_20_body"/>
      <text:p text:style-name="Betreff"><text:span text:style-name="T3">Wir freuen uns auf dieses Treffen mit Euch! </text:span></text:p>
      <text:p text:style-name="P15">Viele Grüße von</text:p>
      <text:p text:style-name="Betreff"/>
      <text:p text:style-name="P4">Nicole Bäumer, Michaela Wierwille, Sybille Vorwerk und Marc Schäpsmeier</text:p>
      <text:p text:style-name="P1">(Vorst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Text_20_body" style:next-style-name="Standard" style:class="text">
      <style:paragraph-properties fo:keep-with-next="always"/>
    </style:style>
    <style:style style:name="Firmenname" style:family="paragraph" style:parent-style-name="Text_20_body" style:next-style-name="Adresse">
      <style:paragraph-properties fo:margin-top="0.212cm" fo:margin-bottom="0.106cm" loext:contextual-spacing="false" fo:text-align="end" style:justify-single-word="false" fo:keep-together="always" fo:padding-left="0cm" fo:padding-right="0cm" fo:padding-top="0cm" fo:padding-bottom="0.141cm" fo:border-left="none" fo:border-right="none" fo:border-top="none" fo:border-bottom="0.74pt solid #000000" fo:keep-with-next="always"/>
      <style:text-properties fo:text-transform="uppercase"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Unterzeichner" style:family="paragraph" style:parent-style-name="Signature" style:next-style-name="Standard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loext:contextual-spacing="false"/>
      <style:text-properties fo:font-size="6pt" style:font-size-asian="6pt"/>
    </style:style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Datum1" style:family="paragraph" style:parent-style-name="Text_20_body" style:next-style-name="Text_20_body">
      <style:paragraph-properties fo:text-align="end" style:justify-single-word="false"/>
    </style:style>
    <style:style style:name="Anrede1" style:family="paragraph" style:parent-style-name="Text_20_body" style:next-style-name="Betreff">
      <style:paragraph-properties fo:margin-top="0.212cm" fo:margin-bottom="0.423cm" loext:contextual-spacing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Adresse" style:family="paragraph" style:parent-style-name="Text_20_body">
      <style:paragraph-properties fo:margin-left="0cm" fo:margin-right="7.62cm" fo:margin-top="0cm" fo:margin-bottom="0cm" loext:contextual-spacing="false" fo:keep-together="always" fo:text-indent="0cm" style:auto-text-indent="false"/>
    </style:style>
    <style:style style:name="Sender" style:family="paragraph" style:parent-style-name="Adresse" style:next-style-name="Text_20_body" style:class="extra">
      <style:paragraph-properties fo:margin-left="0cm" fo:margin-right="0cm" fo:text-align="end" style:justify-single-word="false" fo:text-indent="0cm" style:auto-text-indent="false"/>
    </style:style>
    <style:style style:name="Ihre_20_Zeichen_20_Eingabe" style:display-name="Ihre Zeichen Eingabe" style:family="paragraph" style:parent-style-name="Text_20_body" style:next-style-name="Text_20_body"/>
    <style:style style:name="Header" style:family="paragraph" style:parent-style-name="Standard" style:class="extra"/>
    <style:style style:name="Footer" style:family="paragraph" style:parent-style-name="Standard" style:class="extra"/>
    <style:style style:name="Textkörper_20_21" style:display-name="Textkörper 21" style:family="paragraph" style:parent-style-name="Standard">
      <style:paragraph-properties style:line-height-at-least="0.564cm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arbige_20_Liste_20_-_20_Akzent_20_11" style:display-name="Farbige Liste - Akzent 1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P4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style:font-size-asian="11pt" style:font-name-complex="Arial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<draw:g text:anchor-type="as-char" svg:y="0cm" draw:z-index="0" draw:style-name="Mgr1"><draw:rect draw:style-name="Mgr2" draw:text-style-name="MP2" svg:width="2.964cm" svg:height="2.031cm" svg:x="0cm" svg:y="0cm"><text:p/></draw:rect><draw:frame draw:style-name="Mgr3" draw:text-style-name="MP2" svg:width="2.964cm" svg:height="2.031cm" svg:x="0cm" svg:y="0cm"><draw:image xlink:href="Pictures/100000000000025B0000019F0DFDB91B.png" xlink:type="simple" xlink:show="embed" xlink:actuate="onLoad"><text:p/></draw:image></draw:frame></draw:g></text:span><text:span text:style-name="MT1"><text:tab/><text:tab/>Förderverein der Kita Eichenaue Münster e.V.</text:span></text:p>
        <text:p text:style-name="MP3"><text:tab/><text:tab/>Wedemhove 8</text:p>
        <text:p text:style-name="MP4"><text:span text:style-name="MT2"><text:tab/><text:tab/>48157 Münster</text:span></text:p>
        <text:p text:style-name="MP5"><text:tab/><text:tab/>Tel. 0251/9742266</text:p>
        <text:p text:style-name="MP4"><text:span text:style-name="MT2"><text:tab/><text:tab/>Email: nbaeumer@uni-muenster.de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GER VORWERK</dc:title>
    <meta:initial-creator>FATM</meta:initial-creator>
    <meta:creation-date>2015-05-29T17:42:00</meta:creation-date>
    <dc:creator>Standardbenutzer</dc:creator>
    <dc:date>2015-05-29T17:42:00</dc:date>
    <meta:print-date>2015-05-29T20:22:58.603000000</meta:print-date>
    <meta:editing-cycles>2</meta:editing-cycles>
    <meta:document-statistic meta:table-count="0" meta:image-count="0" meta:object-count="0" meta:page-count="1" meta:paragraph-count="26" meta:word-count="157" meta:character-count="1139" meta:non-whitespace-character-count="994"/>
    <meta:generator>LibreOffice/4.3.7.2$Windows_x86 LibreOffice_project/8a35821d8636a03b8bf4e15b48f59794652c68ba</meta:generator>
  </office:meta>
</office:document-meta>
</file>