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B0000019F4679DD2C6AF66A9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G Times" svg:font-family="'CG 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font-size="12pt" fo:font-weight="bold" style:font-size-asian="12pt" style:font-weight-asian="bold"/>
    </style:style>
    <style:style style:name="P3" style:family="paragraph" style:parent-style-name="Adresse">
      <style:text-properties fo:font-size="8pt" style:text-underline-style="solid" style:text-underline-width="auto" style:text-underline-color="font-color" style:font-size-asian="8pt"/>
    </style:style>
    <style:style style:name="P4" style:family="paragraph" style:parent-style-name="Adresse">
      <style:paragraph-properties fo:margin-left="0cm" fo:margin-right="7.622cm" fo:text-indent="0cm" style:auto-text-indent="false"/>
    </style:style>
    <style:style style:name="P5" style:family="paragraph" style:parent-style-name="Adresse" style:master-page-name="First_20_Page">
      <style:paragraph-properties style:page-number="auto"/>
      <style:text-properties fo:font-size="8pt" style:text-underline-style="solid" style:text-underline-width="auto" style:text-underline-color="font-color" style:font-size-asian="8pt"/>
    </style:style>
    <style:style style:name="P6" style:family="paragraph" style:parent-style-name="Header">
      <style:paragraph-properties>
        <style:tab-stops>
          <style:tab-stop style:position="8.001cm" style:type="center"/>
          <style:tab-stop style:position="16.503cm" style:type="right"/>
        </style:tab-stops>
      </style:paragraph-properties>
    </style:style>
    <style:style style:name="P7" style:family="paragraph" style:parent-style-name="Header">
      <style:paragraph-properties fo:padding-left="0cm" fo:padding-right="0cm" fo:padding-top="0cm" fo:padding-bottom="0.035cm" fo:border-left="none" fo:border-right="none" fo:border-top="none" fo:border-bottom="0.74pt solid #00000a"/>
    </style:style>
    <style:style style:name="P8" style:family="paragraph" style:parent-style-name="Header">
      <style:paragraph-properties fo:margin-top="0.212cm" fo:margin-bottom="0cm" loext:contextual-spacing="false">
        <style:tab-stops>
          <style:tab-stop style:position="8.001cm" style:type="center"/>
          <style:tab-stop style:position="16.503cm" style:type="right"/>
        </style:tab-stops>
      </style:paragraph-properties>
    </style:style>
    <style:style style:name="P9" style:family="paragraph" style:parent-style-name="Anrede1">
      <style:paragraph-properties fo:margin-top="0cm" fo:margin-bottom="0cm" loext:contextual-spacing="false" fo:text-align="justify" style:justify-single-word="false"/>
    </style:style>
    <style:style style:name="P10" style:family="paragraph" style:parent-style-name="Betreff">
      <style:paragraph-properties fo:margin-top="0cm" fo:margin-bottom="0cm" loext:contextual-spacing="false"/>
    </style:style>
    <style:style style:name="P11" style:family="paragraph">
      <loext:graphic-properties draw:fill="none"/>
    </style:style>
    <style:style style:name="P12" style:family="paragraph">
      <loext:graphic-properties draw:fill="none"/>
      <style:paragraph-properties fo:text-align="center"/>
    </style:style>
    <style:style style:name="T1" style:family="text">
      <style:text-properties fo:font-size="8pt" style:text-underline-style="solid" style:text-underline-width="auto" style:text-underline-color="font-color" style:font-size-asian="8pt"/>
    </style:style>
    <style:style style:name="T2" style:family="text">
      <style:text-properties fo:font-weight="bold" style:font-weight-asian="bold" style:font-weight-complex="bold"/>
    </style:style>
    <style:style style:name="T3" style:family="text">
      <style:text-properties fo:font-style="normal" style:font-style-asian="normal"/>
    </style:style>
    <style:style style:name="T4" style:family="text">
      <style:text-properties style:font-name="Arial" fo:font-size="11pt" fo:font-weight="bold" style:font-size-asian="11pt" style:font-weight-asian="bold"/>
    </style:style>
    <style:style style:name="T5" style:family="text">
      <style:text-properties style:font-name="Arial" fo:font-size="11pt" style:font-size-asian="11pt"/>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number:date-style style:name="N10081" number:language="en" number:country="US">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Adresse"><text:span text:style-name="T1">Verein Eichenaue e.V. Eichenaue 3 <text:s/>48157 MS</text:span></text:p>
      <text:p text:style-name="P4"/>
      <text:p text:style-name="P4">An die </text:p>
      <text:p text:style-name="P4">Bezirksvertretung Ost</text:p>
      <text:p text:style-name="P4">Vennemannstraße 5</text:p>
      <text:p text:style-name="P4">48157 Münster</text:p>
      <text:p text:style-name="Adresse"/>
      <text:p text:style-name="Datum1"/>
      <text:p text:style-name="Datum1">Münster, <text:time style:data-style-name="N10081" text:time-value="2018-02-09T11:54:53.149999715">9. February 2018</text:time></text:p>
      <text:p text:style-name="P2"/>
      <text:p text:style-name="P1"><text:span text:style-name="T2">Trommelzauberprojekt der Kita Eichenaue 2018</text:span></text:p>
      <text:p text:style-name="P10"><text:span text:style-name="T3">Antrag auf einen Zuschuss in Höhe von 500,- Euro</text:span></text:p>
      <text:p text:style-name="P9"/>
      <text:p text:style-name="P9"/>
      <text:p text:style-name="P9">Sehr geehrte Damen und Herren, </text:p>
      <text:p text:style-name="P9"/>
      <text:p text:style-name="P9">auch in diesem Jahr möchten Elternbeirat und Förderverein der städtischen Kita Eichenaue mit einer „Elternaktion“ zur Qualität der in der Ki<text:bookmark text:name="_GoBack"/>ta Eichenaue geleisteten Arbeit beitragen und diese um ein Projekt bereichern, das im regulären Budget der Einrichtung und durch die Mittel des Trägers alleine nicht erbracht werden kann.</text:p>
      <text:p text:style-name="P9"/>
      <text:p text:style-name="P9">Inzwischen hat sich in der engen Kooperation zwischen den Kitaleitungen beider Standorte, dem Elternbeirat und Förderverein ein sich wiederkehrender Projektablauf entwickelt, der es allen Kindern der Kita ermöglicht, im zeitlichen Verlauf von drei Jahren die drei großen, unterschiedliche Fertigkeiten ansprechende Projekte zu erleben. </text:p>
      <text:p text:style-name="P9"/>
      <text:p text:style-name="P9">Zu unserer aller Freude steht im Jahr 2018 zum dritten Mal das größte, leider damit auch teuerste, aber wohl auch schönste Projekt des Trommelzauber an. In einer pro Kitastandort je einwöchigen Projektwoche üben sich die 3-5- jährigen Kinder unter fachkundiger externer Anleitung im Trommeln zum Rhythmus afrikanischer Klänge und Lieder. Gemäß des Liedtextes „Komm wir gehen nach Tamborena“ lernen <text:s/>die Kinder afrikanische Kultur und Lebensfreude kennen. <text:s/>Auf diese Weise erlangen die Kinder einen spielerischen Zugang zur eigenen Kreativität und Musikalität. Höhepunkt und Abschluss der jeweiligen Projektwoche ist eine gemeinsame Aufführung der Kinder vor dem Hintergrund eines von den Kitaeltern gestalteten Bühnenbildes. Die schnellen Lernerfolge der Kinder in einer Woche sowie ein tolles Gemeinschaftsgefühl bei der Aufführung, dem Aufbau und Abbau bereichern Kinder und Eltern. Diese Aufführung wurde die letzten Male von vielen Eltern und Großeltern der Kinder besucht und stellte somit auch ein gesellschaftliches Zusammenkommen in Handorf da. </text:p>
      <text:p text:style-name="Text_20_body"/>
      <text:p text:style-name="Text_20_body">Da leider das Haus Münsterland mit Saal als bisheriger Veranstaltungsort nicht mehr zur Verfügung steht, freuen wir uns sehr über die Unterstützung und das Sponsoring des TSV Handorf, der der Kita zweimalig für die Aufführung die Middelfeldhalle zur Verfügung stellt. </text:p>
      <text:p text:style-name="Text_20_body"/>
      <text:p text:style-name="Text_20_body"><text:soft-page-break/>Da dieses Projekt mit demselben Anbieter bereits 2 mal mit der Kita Eichenaue stattgefunden hat, wissen wir von der Begeisterung und Freude der Kinder für diese Woche, die auch einen sehr großen und langen Nachhaltigkeitsaspekt besitzt. </text:p>
      <text:p text:style-name="P9">Die Kosten für das gesamte Trommelzauberprojekt für die Standorte Eichenaue und Heriburgstrasse werden 4760 € betragen. </text:p>
      <text:p text:style-name="P9">Die Finanzierung des Projektes setzt sich bisher aus mehreren Aktionen der Elternschaft für den Förderverein zusammen. Unter anderem fanden im Januar 2018 eine Elternschaft gesponserte Cafeteria für das sonntägliche Sporteln in der Middlefeldhalle, im <text:s/>Februar 2018 ein Flohmarkt sowie im Jahr 2017 und 2018 je ein Sponsorenlauf für die Finanzierung des Trommelzauber statt. Zur weiteren Sicherung der Finanzierung wird von Erwachsenen ein Eintrittsgeld von 1€ erhoben. Des Weiteren werden Anträge an die örtlichen Banken gestellt, deren Ausgang aber nicht sicher ist. </text:p>
      <text:p text:style-name="P9"><text:s/></text:p>
      <text:p text:style-name="P9">Diese laufenden Finanzierungsbausteine reichen bis jetzt nicht aus, um die anfallenden Kosten daraus zu decken. Deshalb beantragt der Förderverein der Kita Eichenaue e.V. hiermit bei der Bezirksvertretung Ost einen Zuschuss in Höhe von 500 €, je 250 € pro Standort. Über diese Unterstützung für unser Projekt „Trommelspender“ würden wir uns sehr freuen! </text:p>
      <text:p text:style-name="P9"/>
      <text:p text:style-name="P9">Für weitere Informationen haben wir einen Flyer zum Trommelzauberprojekt beigelegt, ein Video ist auch unter <text:a xlink:type="simple" xlink:href="http://www.trommelzauber.de" text:style-name="Internet_20_link" text:visited-style-name="Visited_20_Internet_20_Link">www.trommelzauber.de</text:a> zu sehen. Bei Rückfragen sprechen Sie uns gerne an. Sie erreichen uns über die E-Mail oder telefonisch über die Leiterin der Kita Frau Ullrich. </text:p>
      <text:p text:style-name="P9"/>
      <text:p text:style-name="P9"/>
      <text:p text:style-name="P9">Mit freundlichen Grüßen</text:p>
      <text:p text:style-name="P9"/>
      <text:p text:style-name="Betreff"/>
      <text:p text:style-name="Text_20_body"/>
      <text:p text:style-name="P9"/>
      <text:p text:style-name="P9"/>
      <text:p text:style-name="P9">(Britta Ludwig)<text:tab/><text:tab/><text:tab/><text:tab/><text:tab/>Dr. med. A. Allroggen</text:p>
      <text:p text:style-name="P9">Vorsitzende des Fördervereins<text:tab/><text:tab/><text:tab/>Kassenwart des Fördervere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G Times" svg:font-family="'CG 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CG Times" fo:font-family="'CG Times'"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text-properties style:font-name="Arial" fo:font-family="Arial" style:font-family-generic="roman" style:font-pitch="variable" fo:font-size="11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losing" style:family="paragraph" style:parent-style-name="Text_20_body" style:next-style-name="Standard" style:default-outline-level="">
      <style:paragraph-properties fo:keep-with-next="always"/>
    </style:style>
    <style:style style:name="Firmenname" style:family="paragraph" style:parent-style-name="Text_20_body" style:default-outline-level="">
      <style:paragraph-properties fo:margin-top="0.212cm" fo:margin-bottom="0.106cm" loext:contextual-spacing="false" fo:text-align="end" style:justify-single-word="false" fo:keep-together="always" fo:padding-left="0cm" fo:padding-right="0cm" fo:padding-top="0cm" fo:padding-bottom="0.141cm" fo:border-left="none" fo:border-right="none" fo:border-top="none" fo:border-bottom="0.74pt solid #00000a" fo:keep-with-next="always"/>
      <style:text-properties fo:text-transform="uppercase" fo:font-weight="bold" style:font-weight-asian="bold"/>
    </style:style>
    <style:style style:name="Unterzeichner" style:family="paragraph" style:parent-style-name="Signature" style:next-style-name="Standard" style:default-outline-level="">
      <style:paragraph-properties fo:margin-left="0cm" fo:margin-right="0cm" fo:margin-top="0.847cm" fo:margin-bottom="0cm" loext:contextual-spacing="false" fo:keep-together="always" fo:text-indent="0cm" style:auto-text-indent="false" fo:keep-with-next="always"/>
      <style:text-properties style:font-name="Arial" fo:font-family="Arial" style:font-family-generic="roman" style:font-pitch="variable" fo:font-size="11pt" style:font-size-asian="11pt"/>
    </style:style>
    <style:style style:name="Signature" style:family="paragraph" style:parent-style-name="Standard" style:default-outline-level="" style:class="text">
      <style:paragraph-properties fo:margin-left="7.5cm" fo:margin-right="0cm" fo:text-indent="0cm" style:auto-text-indent="false"/>
    </style:style>
    <style:style style:name="Ihre_20_Zeichen_2f_Unsere_20_Zeichen" style:display-name="Ihre Zeichen/Unsere Zeichen" style:family="paragraph" style:parent-style-name="Text_20_body" style:default-outline-level="">
      <style:paragraph-properties fo:margin-top="0cm" fo:margin-bottom="0cm" loext:contextual-spacing="false">
        <style:tab-stops>
          <style:tab-stop style:position="5.001cm"/>
          <style:tab-stop style:position="10.001cm"/>
        </style:tab-stops>
      </style:paragraph-properties>
      <style:text-properties fo:font-size="6pt" style:font-size-asian="6pt"/>
    </style:style>
    <style:style style:name="Anlage_28_n_29_" style:display-name="Anlage(n)" style:family="paragraph" style:parent-style-name="Text_20_body" style:default-outline-level="">
      <style:paragraph-properties fo:keep-together="always"/>
    </style:style>
    <style:style style:name="Datum1" style:family="paragraph" style:parent-style-name="Text_20_body" style:default-outline-level="">
      <style:paragraph-properties fo:text-align="end" style:justify-single-word="false"/>
    </style:style>
    <style:style style:name="Anrede1" style:family="paragraph" style:parent-style-name="Text_20_body" style:default-outline-level="">
      <style:paragraph-properties fo:margin-top="0.212cm" fo:margin-bottom="0.247cm" loext:contextual-spacing="false"/>
    </style:style>
    <style:style style:name="Betreff" style:family="paragraph" style:parent-style-name="Text_20_body" style:default-outline-level="">
      <style:text-properties fo:font-style="italic" fo:font-weight="bold" style:font-style-asian="italic" style:font-weight-asian="bold"/>
    </style:style>
    <style:style style:name="Sender" style:family="paragraph" style:default-outline-level="" style:class="extra">
      <style:paragraph-properties fo:margin-left="0cm" fo:margin-right="0cm" fo:text-align="end" style:justify-single-word="false" fo:text-indent="0cm" style:auto-text-indent="false"/>
    </style:style>
    <style:style style:name="Adresse" style:family="paragraph" style:parent-style-name="Text_20_body" style:default-outline-level="">
      <style:paragraph-properties fo:margin-left="0cm" fo:margin-right="7.62cm" fo:margin-top="0cm" fo:margin-bottom="0cm" loext:contextual-spacing="false" fo:keep-together="always" fo:text-indent="0cm" style:auto-text-indent="false"/>
    </style:style>
    <style:style style:name="Ihre_20_Zeichen_20_Eingabe" style:display-name="Ihre Zeichen Eingabe" style:family="paragraph" style:parent-style-name="Text_20_body" style:default-outline-level="">
      <style:paragraph-properties>
        <style:tab-stops>
          <style:tab-stop style:position="5.001cm"/>
          <style:tab-stop style:position="10.001cm"/>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körper_20_21" style:display-name="Textkörper 21" style:family="paragraph" style:parent-style-name="Standard" style:default-outline-level="">
      <style:paragraph-properties style:line-height-at-least="0.564cm" fo:text-align="justify" style:justify-single-word="false"/>
      <style:text-properties style:font-name="Times New Roman" fo:font-family="'Times New Roman'" style:font-family-generic="roman" style:font-pitch="variable"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arbige_20_Liste_20_-_20_Akzent_20_11" style:display-name="Farbige Liste - Akzent 11" style:family="paragraph" style:parent-style-name="Standard" style:default-outline-level="">
      <style:paragraph-properties fo:margin-left="1.27cm" fo:margin-right="0cm" fo:text-indent="0cm" style:auto-text-indent="false" style:punctuation-wrap="simple" style:vertical-align="auto"/>
      <style:text-properties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Tahoma1" style:font-family-complex="Tahoma" style:font-family-generic-complex="system" style:font-pitch-complex="variable"/>
    </style:style>
    <style:style style:name="ListLabel_20_8" style:display-name="ListLabel 8" style:family="text">
      <style:text-properties style:font-name-complex="Arial1" style:font-family-complex="Arial"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Tahoma1" style:font-family-complex="Tahoma" style:font-family-generic-complex="system" style:font-pitch-complex="variable"/>
    </style:style>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74pt solid #00000a"/>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ent-style-name="Header">
      <style:paragraph-properties fo:margin-top="0.212cm" fo:margin-bottom="0cm" loext:contextual-spacing="false">
        <style:tab-stops>
          <style:tab-stop style:position="8.001cm" style:type="center"/>
          <style:tab-stop style:position="16.503cm" style:type="right"/>
        </style:tab-stops>
      </style:paragraph-properties>
    </style:style>
    <style:style style:name="MP5" style:family="paragraph" style:parent-style-name="Header">
      <style:paragraph-properties>
        <style:tab-stops>
          <style:tab-stop style:position="8.001cm" style:type="center"/>
          <style:tab-stop style:position="16.503cm" style:type="right"/>
        </style:tab-stops>
      </style:paragraph-properties>
    </style:style>
    <style:style style:name="MT1" style:family="text">
      <style:text-properties style:font-name="Arial" fo:font-size="11pt" fo:font-weight="bold" style:font-size-asian="11pt" style:font-weight-asian="bold"/>
    </style:style>
    <style:style style:name="MT2" style:family="text">
      <style:text-properties style:font-name="Arial" fo:font-size="11pt" style:font-size-asian="11pt"/>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draw:g text:anchor-type="as-char" svg:y="0cm" draw:z-index="0" draw:style-name="Mgr1"><draw:custom-shape draw:style-name="Mgr2" draw:text-style-name="MP2" svg:width="2.964cm" svg:height="2.031cm" svg:x="0cm" svg:y="0cm"><text:p/><draw:enhanced-geometry draw:type="mso-spt75"/></draw:custom-shape><draw:frame draw:style-name="Mgr3" draw:text-style-name="MP3" svg:width="2.964cm" svg:height="2.031cm" svg:x="0cm" svg:y="0cm"><draw:image xlink:href="Pictures/100000000000025B0000019F4679DD2C6AF66A92.png" xlink:type="simple" xlink:show="embed" xlink:actuate="onLoad"><text:p/></draw:image></draw:frame></draw:g><text:span text:style-name="MT1"><text:tab/><text:tab/>Förderverein der Kita Eichenaue Münster e.V.</text:span></text:p>
        <text:p text:style-name="MP4"><text:span text:style-name="MT2"><text:tab/><text:tab/>Eichenaue 3</text:span></text:p>
        <text:p text:style-name="MP5"><text:span text:style-name="MT2"><text:tab/><text:tab/>48157 Münster</text:span></text:p>
        <text:p text:style-name="MP5"><text:span text:style-name="MT2"><text:tab/><text:tab/>Tel. 0251/9878594</text:span></text:p>
        <text:p text:style-name="MP5"><text:span text:style-name="MT2"><text:tab/><text:tab/>Email: fvke@muenster.or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GER VORWERK</dc:title>
    <meta:initial-creator>FATM</meta:initial-creator>
    <dc:creator>Achim Allroggen</dc:creator>
    <meta:editing-cycles>2</meta:editing-cycles>
    <meta:print-date>2012-04-03T08:33:00</meta:print-date>
    <meta:creation-date>2018-02-08T22:32:00</meta:creation-date>
    <dc:date>2018-02-08T22:32:00</dc:date>
    <meta:editing-duration>P0D</meta:editing-duration>
    <meta:generator>LibreOffice/5.1.0.3$Windows_x86 LibreOffice_project/5e3e00a007d9b3b6efb6797a8b8e57b51ab1f737</meta:generator>
    <meta:document-statistic meta:table-count="0" meta:image-count="0" meta:object-count="0" meta:page-count="2" meta:paragraph-count="27" meta:word-count="571" meta:character-count="4031" meta:non-whitespace-character-count="3455"/>
    <meta:user-defined meta:name="AppVersion">16.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