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32E00003903EFACD1E372394A2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fo:language="de" fo:country="DE" fo:font-weight="bold" officeooo:paragraph-rsid="0012b754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language="de" fo:country="DE" style:text-underline-style="solid" style:text-underline-width="auto" style:text-underline-color="font-color" fo:font-weight="bold" officeooo:paragraph-rsid="0012b75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language="de" fo:country="DE" fo:font-weight="bold" officeooo:paragraph-rsid="0012b75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8pt" fo:language="de" fo:country="DE" officeooo:paragraph-rsid="0012b754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8pt" fo:language="de" fo:country="DE" fo:font-style="italic" officeooo:paragraph-rsid="0012b754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fo:language="de" fo:country="DE" fo:font-style="italic" officeooo:rsid="00144aac" officeooo:paragraph-rsid="00144aac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ahoma" fo:language="de" fo:country="DE" officeooo:paragraph-rsid="0012b754"/>
    </style:style>
    <style:style style:name="P8" style:family="paragraph" style:parent-style-name="Standard">
      <style:paragraph-properties fo:text-align="justify" style:justify-single-word="false"/>
      <style:text-properties style:font-name="Tahoma" fo:language="de" fo:country="DE" officeooo:paragraph-rsid="00144aac"/>
    </style:style>
    <style:style style:name="P9" style:family="paragraph" style:parent-style-name="Standard">
      <style:paragraph-properties fo:text-align="justify" style:justify-single-word="false"/>
      <style:text-properties style:font-name="Tahoma" fo:language="de" fo:country="DE" officeooo:rsid="00160fc9" officeooo:paragraph-rsid="00160fc9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8pt" fo:language="de" fo:country="DE" officeooo:paragraph-rsid="0012b754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8pt" fo:language="de" fo:country="DE" officeooo:paragraph-rsid="00144aac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8pt" fo:language="de" fo:country="DE" fo:font-style="italic" officeooo:paragraph-rsid="00144aac" style:font-size-asian="8pt" style:font-style-asian="italic" style:font-size-complex="8pt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language="de" fo:country="DE" officeooo:paragraph-rsid="0012b754"/>
    </style:style>
    <style:style style:name="P14" style:family="paragraph" style:parent-style-name="Standard">
      <style:paragraph-properties fo:text-align="justify" style:justify-single-word="false"/>
      <style:text-properties style:font-name="Tahoma" fo:language="de" fo:country="DE" officeooo:paragraph-rsid="0012b754"/>
    </style:style>
    <style:style style:name="P15" style:family="paragraph" style:parent-style-name="Standard">
      <style:paragraph-properties fo:text-align="center" style:justify-single-word="false"/>
      <style:text-properties style:font-name="Tahoma" fo:language="de" fo:country="DE" officeooo:paragraph-rsid="00144aac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8pt" fo:language="de" fo:country="DE" fo:font-style="italic" officeooo:paragraph-rsid="0012b754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fo:language="de" fo:country="DE" officeooo:paragraph-rsid="00185771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fo:language="de" fo:country="DE" fo:font-style="italic" officeooo:rsid="00160fc9" officeooo:paragraph-rsid="0016f34c" style:font-size-asian="9pt" style:font-style-asian="italic" style:font-size-complex="9pt" style:font-style-complex="italic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b75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44aac"/>
    </style:style>
    <style:style style:name="T6" style:family="text">
      <style:text-properties officeooo:rsid="0016f34c"/>
    </style:style>
    <style:style style:name="T7" style:family="text">
      <style:text-properties fo:font-size="8pt" fo:font-weight="bold" officeooo:rsid="00144aac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8pt" fo:font-style="italic" officeooo:rsid="00144aac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Bild 1" text:anchor-type="as-char" svg:width="4.63cm" svg:height="3.175cm" draw:z-index="0"><draw:image xlink:href="Pictures/200000090000532E00003903EFACD1E372394A22.wmf" xlink:type="simple" xlink:show="embed" xlink:actuate="onLoad"/></draw:frame><text:span text:style-name="T1"> </text:span></text:p>
      <text:p text:style-name="P1"/>
      <text:p text:style-name="P2">Aufnahmeantrag </text:p>
      <text:p text:style-name="P3">für die Mitgliedschaft im Förderverein </text:p>
      <text:p text:style-name="P3">der </text:p>
      <text:p text:style-name="P3">Kindertagesstätte Eichenaue </text:p>
      <text:p text:style-name="P3">Münster e.V.</text:p>
      <text:p text:style-name="P15"><text:span text:style-name="T7">fvke@muenster.org</text:span></text:p>
      <text:p text:style-name="P7"/>
      <text:p text:style-name="P8">Hiermit beantrage ich ab dem ............................................</text:p>
      <text:p text:style-name="P8"/>
      <text:p text:style-name="P8">die Mitgliedschaft im Förderverein der Kindertagesstätte Eichenaue Münster e.V.:</text:p>
      <text:p text:style-name="P8"/>
      <text:p text:style-name="P4"/>
      <text:p text:style-name="P10">…………………………………………………………………………........................................................</text:p>
      <text:p text:style-name="P5">Name, Vorname, Geburtsdatum <text:span text:style-name="T5">(Erziehungsberechtigter)</text:span></text:p>
      <text:p text:style-name="P5"/>
      <text:p text:style-name="P5"/>
      <text:p text:style-name="P5">…...............................................................................................................................</text:p>
      <text:p text:style-name="P6">Name, Vorname, Gebutsdatum des Kindes/der Kinder</text:p>
      <text:p text:style-name="P10"/>
      <text:p text:style-name="P10"/>
      <text:p text:style-name="P10">…...............................................................................................................................</text:p>
      <text:p text:style-name="P12">Straße, Hausnummer</text:p>
      <text:p text:style-name="P12"/>
      <text:p text:style-name="P12"/>
      <text:p text:style-name="P10">………………………………………………………………………….......................................................</text:p>
      <text:p text:style-name="P5">PLZ, Wohnort</text:p>
      <text:p text:style-name="P10"/>
      <text:p text:style-name="P10"/>
      <text:p text:style-name="P11">………………………………………………………………………….......................................................</text:p>
      <text:p text:style-name="P5">Telefon</text:p>
      <text:p text:style-name="P4"/>
      <text:p text:style-name="P4"/>
      <text:p text:style-name="P7"><text:span text:style-name="T8">…………………………………………………………………………......................................................<text:line-break/></text:span><text:span text:style-name="T9">email-Adresse </text:span><text:span text:style-name="T10">(bitte angeben )</text:span></text:p>
      <text:p text:style-name="P7"/>
      <text:p text:style-name="P7">Ich erkenne die Satzung und Ordnungen des Vereins an. Die Mitgliedschaft beginnt mit der Annahme des Antrags durch den Vorstand und Überweisung der <text:span text:style-name="T2">Aufnahmegebühr von 10,00 Euro</text:span> auf das <text:span text:style-name="T2">Vereinskonto Kto. IBAN DE86 4005 0150 0034 3544 56 </text:span><text:bookmark text:name="_GoBack"/><text:span text:style-name="T2">BIC WELADED1MST bei der Sparkasse Münsterland-Ost</text:span><text:span text:style-name="T4">.</text:span></text:p>
      <text:p text:style-name="P9">Die Mitgliedschaft endet bei Austritt des jüngsten Kindes aus der Kindertagesstätte automatisch.</text:p>
      <text:p text:style-name="P7">Mit der Speicherung, Übermittlung und Verarbeitung meiner personenbezogenen Daten für Vereinszwecke gemäß Bundesdatenschutzgesetz bin ich einverstanden.</text:p>
      <text:p text:style-name="P7"/>
      <text:p text:style-name="P4">………………………………………………….............................................……</text:p>
      <text:p text:style-name="P5"><text:span text:style-name="T3">Ort, </text:span>Datum, Unterschrift <text:span text:style-name="T5">(Erziehungsberechtigte/r)</text:span></text:p>
      <text:p text:style-name="P5"/>
      <text:p text:style-name="P5">………………………………………………………………………………………….<text:span text:style-name="T6">bitte abtrennen………………………………………………………………………………</text:span></text:p>
      <text:p text:style-name="P5"/>
      <text:p text:style-name="P17">Ich erkenne die Satzung und Ordnungen des Vereins an. Die Mitgliedschaft beginnt mit der Annahme des Antrags durch den Vorstand und Überweisung der <text:span text:style-name="T2">Aufnahmegebühr von 10,00 Euro</text:span> auf das <text:span text:style-name="T2">Vereinskonto: </text:span></text:p>
      <text:p text:style-name="P17"><text:span text:style-name="T2">Kto. IBAN DE86 4005 0150 0034 3544 56 </text:span><text:bookmark text:name="_GoBack2"/><text:span text:style-name="T2">BIC WELADED1MST bei der Sparkasse Münsterland-Ost</text:span><text:span text:style-name="T4">.</text:span></text:p>
      <text:p text:style-name="P18"><text:span text:style-name="T4">Die Mitgliedschaft endet bei Austritt des jüngsten Kindes aus der Kindertagesstätte automatis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14:53.422000000</meta:creation-date>
    <dc:date>2017-09-04T11:33:40.791000000</dc:date>
    <meta:editing-duration>PT35M9S</meta:editing-duration>
    <meta:editing-cycles>4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29" meta:word-count="187" meta:character-count="2140" meta:non-whitespace-character-count="1975"/>
  </office:meta>
</office:document-meta>
</file>