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39cm" style:rel-column-width="788*"/>
    </style:style>
    <style:style style:name="Tabelle1.B" style:family="table-column">
      <style:table-column-properties style:column-width="9.943cm" style:rel-column-width="5637*"/>
    </style:style>
    <style:style style:name="Tabelle1.C" style:family="table-column">
      <style:table-column-properties style:column-width="5.667cm" style:rel-column-width="321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weight="bold" officeooo:rsid="0004619a" officeooo:paragraph-rsid="0004619a" style:font-weight-asian="bold" style:font-weight-complex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rsid="0004619a" officeooo:paragraph-rsid="0004619a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officeooo:rsid="0004619a" officeooo:paragraph-rsid="000461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wesenheitsliste zur Mitgliederversammlung des Fördervereins Kita Eichenaue e.V. vom 20.06.2017</text:p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4">Name, Vorname</text:p>
          </table:table-cell>
          <table:table-cell table:style-name="Tabelle1.C1" office:value-type="string">
            <text:p text:style-name="P4">Unterschrift</text:p>
          </table:table-cell>
        </table:table-row>
        <table:table-row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3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4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5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6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7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8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9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10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11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12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13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4">14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0:17:41.520000000</meta:creation-date>
    <dc:date>2017-06-20T10:23:38.062000000</dc:date>
    <meta:editing-duration>PT5M56S</meta:editing-duration>
    <meta:editing-cycles>1</meta:editing-cycles>
    <meta:document-statistic meta:table-count="1" meta:image-count="0" meta:object-count="0" meta:page-count="1" meta:paragraph-count="17" meta:word-count="27" meta:character-count="140" meta:non-whitespace-character-count="130"/>
    <meta:generator>LibreOffice/5.1.0.3$Windows_x86 LibreOffice_project/5e3e00a007d9b3b6efb6797a8b8e57b51ab1f737</meta:generator>
  </office:meta>
</office:document-meta>
</file>